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dre et Roselyne Petitjean</text:p>
      <text:p text:style-name="P23">2 adultes </text:p>
      <text:p text:style-name="P23"/>
      <text:p text:style-name="P24"><text:s/><text:span text:style-name="T7">Du 28 février 2017  au 16 mars 2017  (16 nuits)</text:span></text:p>
      <text:p text:style-name="P3"/>
      <text:p text:style-name="P21">San Jose - Parc National Tortuguero - Puerto Viejo de Talamanca - Puerto Viejo de Sarapiqui - Parc National Volcan Arenal - Parc National Volcan Tenorio - Reserve de Monteverde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Reserve de Monteverde+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02/2017 au 01/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3/2017 au 03/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3/2017 au 06/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3/2017 au 07/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3/2017 au 09/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3/2017 au 11/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RESERVE DE MONTEVERDE</text:p>
            <text:p text:style-name="P18">du 11/03/2017 au 13/03/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13/03/2017 au 15/03/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5/03/2017 au 16/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522.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3/2017 13:00 - Restaurant Rio Danta Guapiles</text:p>
        </text:list-item>
        <text:list-item>
          <text:p text:style-name="P43">Retour : 16/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