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Natacha Grienay</text:p>
      <text:p text:style-name="P23">4 adultes </text:p>
      <text:p text:style-name="P23"/>
      <text:p text:style-name="P24"><text:s/><text:span text:style-name="T7">Du 14 janvier 2017  au 28 janvier 2017  (14 nuits)</text:span></text:p>
      <text:p text:style-name="P3"/>
      <text:p text:style-name="P21">San Jose - Parc National Tortuguero - Parc National Volcan Arenal - Parc National Volcan Tenorio - Samara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Samara+Costa+Rica/Tarcoles Parc National Carara+Costa+Rica/Dominical+Costa+Rica/Alajuela Parc National Volcan Poas+Costa+Rica/San Jose+Costa+Rica/Parc National Volcan Arenal+Costa+Rica/Parc National Volcan Tenorio+Costa+Rica/Sam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4/01/2017 au 15/01/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5/01/2017 au 17/01/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7/01/2017 au 19/01/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kioro.com" text:style-name="Internet_20_link" text:visited-style-name="Visited_20_Internet_20_Link"><text:span text:style-name="T6">Arenal Kioro</text:span></text:a></text:p>
      <text:p text:style-name="P53"/>
      <text:p text:style-name="P18">L'hôtel est situé aux pieds du Volcan Arenal et au milieu d'une réserve privée de 10 hectares entourée de 2 rivières (La Palma et Kioro). L'hôtel compte 53 suites avec vue sur le volcan et un jacuzzi. L'hôtel possède un restaurant, une piscine, 2 sentiers botaniques, ses propres sources thermales et un SPA.
Il a obtenu 4 feuilles (5 étant le maximum) pour la certification de Tourisme responsabl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19/01/2017 au 21/01/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21/01/2017 au 23/01/2017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gecko-verde.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 </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23/01/2017 au 24/01/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24/01/2017 au 27/01/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unadelangel.com" text:style-name="Internet_20_link" text:visited-style-name="Visited_20_Internet_20_Link"><text:span text:style-name="T6">Cuna del Angel</text:span></text:a></text:p>
      <text:p text:style-name="P53"/>
      <text:p text:style-name="P18">Cet hôtel perché sur une colline à 9km au sud de Dominical a beaucoup de charme.
Les 16 chambres "Deluxe" sont regroupées dans un batiment de 2 étages qui fait face à la piscine, les jardins et au loin, l'océan pacifique. La décoration des chambres,très raffinée, est basée sur le thème des anges. Les chambres ne sont pas très grandes.
Les 6 chambres Jungle view sont à éviter car elles sont très petites et en contre bas de la propriété.
Il fait partie de la chaine hôteliere "Small Distinctive Hotels of Costa Rica" qui ne compte que 8 hôtels très haut de gamme. Il a également 5 feuilles attribuées par l'ICT pour son engagement dans le tourisme responsable (5 étant le maximum).
Belle piscine à débordement. SPA.
Le restaurant gourmet est l'unique dans la région qui propose des plats sans gluten.
La plage la plus proche est Playa Hermosa à 3 km au sud qui est une plage de 6 km de sable blond.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27/01/2017 au 28/01/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xandari.com " text:style-name="Internet_20_link" text:visited-style-name="Visited_20_Internet_20_Link"><text:span text:style-name="T6">Xandari Resort and Spa</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9 : SAN JOSE</text:p>
            <text:p text:style-name="P18">du 28/01/2017 au 29/01/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10 : PARC NATIONAL VOLCAN ARENAL</text:p>
            <text:p text:style-name="P18">du 29/01/2017 au 31/01/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11 : PARC NATIONAL VOLCAN TENORIO</text:p>
            <text:p text:style-name="P18">du 31/01/2017 au 02/02/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12 : SAMARA</text:p>
            <text:p text:style-name="P18">du 02/02/2017 au 04/02/2017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13 : DOMINICAL</text:p>
            <text:p text:style-name="P18">du 04/02/2017 au 07/02/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4 : ALAJUELA PARC NATIONAL VOLCAN POAS</text:p>
            <text:p text:style-name="P18">du 07/02/2017 au 08/02/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text:s/>avec location d'un 4x4 (voir détails plus bas) : 7508.4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