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8/11/2016</text:p>
      <text:p text:style-name="P4"/>
      <text:p text:style-name="P14">Nicolas Beatse</text:p>
      <text:p text:style-name="P14">nicolasbeatse@orange.fr</text:p>
      <text:p text:style-name="P4"/>
      <text:p text:style-name="P15"><text:span text:style-name="T2">FACTURE</text:span> </text:p>
      <text:p text:style-name="P4"/>
      <text:p text:style-name="P4">Circuit au Costa Rica de 14 nuits du 11/03/2017 18:15 au 25/03/2017 20:35 pour 2 adultos <text:s/>selon le programme ci-joint.</text:p>
      <text:p text:style-name="P4"/>
      <text:p text:style-name="P8"><text:span text:style-name="T4">Votre arrivée :</text:span> 11/03/2017 18:15 - AF430</text:p>
      <text:p text:style-name="P8"><text:span text:style-name="T4">Votre départ :</text:span> 25/03/2017 20:35 - AF431</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1/03/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3/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3/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7/03/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8/03/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9/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0/03/2017</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21/03/2017</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3/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14/03/2017 13:00 - Restaurant Rio danta Guapiles</text:p>
        </text:list-item>
        <text:list-item>
          <text:p text:style-name="P26">Retour : 25/03/2017 17:00 - Aeroport</text:p>
        </text:list-item>
        <text:list-item>
          <text:p text:style-name="P26">Type de voiture : 4x4 Daihatsu Bego Manuelle</text:p>
        </text:list-item>
        <text:list-item>
          <text:p text:style-name="P26">Numéro de Contrat : </text:p>
        </text:list-item>
        <text:list-item>
          <text:p text:style-name="P29">Tarif : $ 624.00 (Dollars Américains) – à régler directement au loueur par CB</text:p>
        </text:list-item>
      </text:list>
      <text:p text:style-name="P5"/>
      <text:p text:style-name="P18">Tarif total (hors location de voiture) : 2354.29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706.29€)</text:p>
      <text:p text:style-name="P8">Le solde (soit  1648.00€) 45 jours avant votre arrivée soit avant le : <text:span text:style-name="T5">25/01/2017</text:span></text:p>
      <text:p text:style-name="P8"/>
      <text:p text:style-name="P8"><text:span text:style-name="T6">Référence du Voyage à indiquer lors du paiement</text:span> : <text:span text:style-name="T8">« Voyage Beats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Beatse du 11/03/2017&amp;Paid=0.00&amp;Date=11/03/2017&amp;Tour=Beatse&amp;Deposit= 706.29&amp;Balance= 1648.00&amp;Total=2354.29&amp;FirstName=Nicolas&amp;LastName=Beatse&amp;Email=nicolasbeatse@orange.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