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1 mars 2017 </text:span><text:span text:style-name="T23"> au </text:span><text:span text:style-name="T24">25 mars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Nicolas Beats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3/2017</text:p>
            <text:p text:style-name="P1">à 18h15</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1/03/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12/03/2017</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Pas de distributeur d'argent à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14/03/2017</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15/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7/03/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8/03/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8/03/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9/03/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9/03/2017</text:p>
            <text:p text:style-name="P1">à 15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0/03/2017</text:p>
            <text:p text:style-name="P1">1 nuit</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 (voir avec la réception du lodge pour l'horaire de départ)</text:p>
          </table:table-cell>
        </table:table-row>
        <table:table-row>
          <table:table-cell table:style-name="Table1.C1" office:value-type="date" office:date-value="2013-01-02">
            <text:p text:style-name="P1">21/03/2017</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3/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4/03/2017 13:00 - Restaurant El Ceibo à Guapiles</text:span></text:p>
            <text:p text:style-name="P58">AU : <text:span text:style-name="T3">25/03/2017 17:00 - Aéroport</text:span></text:p>
            <text:p text:style-name="P58"/>
            <text:p text:style-name="P39">$ 62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858</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