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rista Marie</text:p>
      <text:p text:style-name="P23">2 adultes et 1 enfant de 7 ans </text:p>
      <text:p text:style-name="P23"/>
      <text:p text:style-name="P24"><text:s/><text:span text:style-name="T7">Du 01 février 2017  au 14 février 2017  (13 nuits)</text:span></text:p>
      <text:p text:style-name="P3"/>
      <text:p text:style-name="P21">San Jose - Parc National Tortuguero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7 au 0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2/2017 au 05/02/2017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5/02/2017 au 08/02/2017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8/02/2017 au 13/02/2017 - 5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3/02/2017 au 14/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7 ans <text:s/>avec location d'un 4x4 (voir détails plus bas) : 5589.7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7 13:00 - Restaurant Rio Danta Guapiles</text:p>
        </text:list-item>
        <text:list-item>
          <text:p text:style-name="P43">Retour : 14/02/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