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08/12/2016</text:p>
      <text:p text:style-name="P4"/>
      <text:p text:style-name="P14">Philippe Baumel</text:p>
      <text:p text:style-name="P14">patricia.grangien@traveligne.com</text:p>
      <text:p text:style-name="P4"/>
      <text:p text:style-name="P15"><text:span text:style-name="T2">FACTURE</text:span> </text:p>
      <text:p text:style-name="P4"/>
      <text:p text:style-name="P4">Circuit au Costa Rica de 12 nuits du 08/03/2017 18:15 au 20/03/2017 17:35 pour 5 adultos - 1 hab triple y 1 hab doble <text:s/>selon le programme ci-joint.</text:p>
      <text:p text:style-name="P4"/>
      <text:p text:style-name="P8"><text:span text:style-name="T4">Votre arrivée :</text:span> 08/03/2017 18:15 - AF430 Paris CDG</text:p>
      <text:p text:style-name="P8"><text:span text:style-name="T4">Votre départ :</text:span> 20/03/2017 17:35 - Panama</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8/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8/03/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9/03/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1/03/2017</text:p>
          </table:table-cell>
          <table:table-cell table:style-name="Table1.C1" office:value-type="float" office:value="0">
            <text:p text:style-name="P14">2</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2/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13/03/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 (Horaires d'ouverture 9h à  22h)cenas le 14/03 pour 5 pax</text:p>
          </table:table-cell>
        </table:table-row>
        <table:table-row>
          <table:table-cell table:style-name="Table1.C1" office:value-type="date" office:date-value="2013-01-02">
            <text:p text:style-name="P14">15/03/2017</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our de bateau</text:p>
          </table:table-cell>
        </table:table-row>
        <table:table-row>
          <table:table-cell table:style-name="Table1.C1" office:value-type="date" office:date-value="2013-01-02">
            <text:p text:style-name="P14">18/03/2017</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hotellevoltaire.com" text:style-name="Internet_20_link" text:visited-style-name="Visited_20_Internet_20_Link"><text:span text:style-name="T5">Hotel Le Voltair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0/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
      <text:p text:style-name="P5"/>
      <text:p text:style-name="P18">Location de Voiture</text:p>
      <text:p text:style-name="P16"/>
      <text:list xml:id="list6631594727750224747" text:style-name="L1">
        <text:list-item>
          <text:p text:style-name="P26">Prise en charge : 11/03/2017 13:00 - Restaurant Rio danta Guapiles</text:p>
        </text:list-item>
        <text:list-item>
          <text:p text:style-name="P26">Retour : 18/03/2017 18:00 - Hotel Le Voltaire San Jose</text:p>
        </text:list-item>
        <text:list-item>
          <text:p text:style-name="P26">Type de voiture : 4x4 Mitsubishi Montero Auto</text:p>
        </text:list-item>
        <text:list-item>
          <text:p text:style-name="P26">Numéro de Contrat : 1017982</text:p>
        </text:list-item>
        <text:list-item>
          <text:p text:style-name="P29">Tarif : $ 845.00 (Dollars Américains) – à régler directement au loueur par CB</text:p>
        </text:list-item>
      </text:list>
      <text:p text:style-name="P5"/>
      <text:p text:style-name="P18">Tarif total (hors location de voiture) : 4141.07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1242.32€)</text:p>
      <text:p text:style-name="P8">Le solde (soit  2898.75€) 45 jours avant votre arrivée soit avant le : <text:span text:style-name="T5">22/01/2017</text:span></text:p>
      <text:p text:style-name="P8"/>
      <text:p text:style-name="P8"><text:span text:style-name="T6">Référence du Voyage à indiquer lors du paiement</text:span> : <text:span text:style-name="T8">« Voyage Baumel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Baumel du 08/03/2017&amp;Paid=0.00&amp;Date=08/03/2017&amp;Tour=Baumel&amp;Deposit= 1242.32&amp;Balance= 2898.75&amp;Total=4141.07&amp;FirstName=Philippe&amp;LastName=Baumel&amp;Email=patricia.grangien@traveligne.com&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