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Mr Baumel</text:p>
      <text:p text:style-name="P23">4 adultes  </text:p>
      <text:p text:style-name="P23"/>
      <text:p text:style-name="P24"><text:s/><text:span text:style-name="T7">Du 07 mars 2017  au 20 mars 2017  (13 nuits)</text:span></text:p>
      <text:p text:style-name="P3"/>
      <text:p text:style-name="P21">San Jose - Parc National Tortuguero - Puerto Viejo de Talamanca - Parc National Volcan Arenal - Parc National Volcan Tenorio - Samar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arc National Volcan Arenal+Costa+Rica/Parc National Volcan Tenorio+Costa+Rica/Samara+Costa+Rica/San Jose+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7/03/2017 au 08/03/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8/03/2017 au 10/03/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10/03/2017 au 12/03/2017 - 2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12/03/2017 au 14/03/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 sentier qui mène au Cerro Chato, une très belle piscine, un jacuzzi, un bar et un restaurant. Seul bémol, l'accueil est un peu impersonnel.</text:p>
      <text:p text:style-name="P53"/>
      <text:p text:style-name="P18">Prestations incluses : Petit-déjeuner</text:p>
      <text:p text:style-name="P18"/>
      <text:p text:style-name="P18">Activités Incluses :</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5 : PARC NATIONAL VOLCAN TENORIO</text:p>
            <text:p text:style-name="P18">du 14/03/2017 au 16/03/2017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tenoriolodge.com" text:style-name="Internet_20_link" text:visited-style-name="Visited_20_Internet_20_Link"><text:span text:style-name="T6">Tenorio Lodge</text:span></text:a></text:p>
      <text:p text:style-name="P53"/>
      <text:p text:style-name="P18">Hôtel de charme tenu par un couple de français, Christine et Franck Dziubak. Situé entre les volcans Tenorio et Miravalles, chacun de 12 bungalows jouit d’une vue exceptionnelle sur le volcan Tenorio. Les chambres sont spacieuses, élégantes et parfaitement agencées pour votre plus grand confort. 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Le restaurant du lodge propose tous les soirs un menu avec 3 plats. Service de restauration le midi en haute saison sur réservation. Vous pouvez demander une lunch box à emporter.</text:p>
      <text:p text:style-name="P53"/>
      <text:p text:style-name="P18">Prestations incluses : Petit déjeuner
Excursion avec guide francophone au Rio Celeste - Entrée du Parc et Déjeu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6 : SAMARA</text:p>
            <text:p text:style-name="P18">du 16/03/2017 au 19/03/2017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7 : SAN JOSE</text:p>
            <text:p text:style-name="P18">du 19/03/2017 au 20/03/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levoltaire.com" text:style-name="Internet_20_link" text:visited-style-name="Visited_20_Internet_20_Link"><text:span text:style-name="T6">Hotel Le Voltaire</text:span></text:a></text:p>
      <text:p text:style-name="P18">Prestations incluses : Petit 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http://www.sarabitranstours.com" text:style-name="Internet_20_link" text:visited-style-name="Visited_20_Internet_20_Link"><text:span text:style-name="T6">Quiros y Cuadra Sarabi Tours</text:span></text:a> : </text:p>
      <text:p text:style-name="P27"/>
      <text:p text:style-name="P25"/>
      <text:p text:style-name="P34"/>
      <text:p text:style-name="P27">LE COUT DU CIRCUIT</text:p>
      <text:p text:style-name="P9"/>
      <text:p text:style-name="P10">Coût du séjour pour 4 adultes  <text:s/>avec location d'un 4x4 (voir détails plus bas) : 5826.36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0/03/2017 13:00 - Restaurant Rio Danta Guapiles</text:p>
        </text:list-item>
        <text:list-item>
          <text:p text:style-name="P43">Retour : 19/03/2017 18:00 - Casa Voltaire San Jose</text:p>
        </text:list-item>
        <text:list-item>
          <text:p text:style-name="P42">Type de voiture : 4x4 Mitsubishi Montero Auto</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