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8 mars 2017 </text:span><text:span text:style-name="T23"> au </text:span><text:span text:style-name="T24">20 mars 2017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hilippe Baumel»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8/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9/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3/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2/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3/03/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cenas le 14/03 pour 5 pax</text:p>
          </table:table-cell>
        </table:table-row>
        <table:table-row>
          <table:table-cell table:style-name="Table1.C1" office:value-type="date" office:date-value="2013-01-02">
            <text:p text:style-name="P1">15/03/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our de bateau</text:p>
          </table:table-cell>
        </table:table-row>
        <table:table-row>
          <table:table-cell table:style-name="Table1.C1" office:value-type="date" office:date-value="2013-01-02">
            <text:p text:style-name="P1">18/03/2017</text:p>
            <text:p text:style-name="P1">2 nuits</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3/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3/2017 13:00 - Restaurant Rio danta Guapiles</text:span></text:p>
            <text:p text:style-name="P58">AU : <text:span text:style-name="T3">18/03/2017 18:00 - Hotel Le Voltaire San Jose</text:span></text:p>
            <text:p text:style-name="P58"/>
            <text:p text:style-name="P39">$ 84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98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