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ole Tirefort Claudel</text:p>
      <text:p text:style-name="P23">2 adultos y 2 ninos de 7 y 9 anos </text:p>
      <text:p text:style-name="P23"/>
      <text:p text:style-name="P24"><text:s/><text:span text:style-name="T7">Du 10 février 2017  au 25 février 2017  (15 nuits)</text:span></text:p>
      <text:p text:style-name="P3"/>
      <text:p text:style-name="P21">San Jose - Puerto Viejo de Talamanca - Puerto Viejo de Sarapiqui - Parc National Volcan Arenal - Parc National Volcan Tenorio - Tarcoles Parc National Carara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2/2017 au 11/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1/02/2017 au 15/02/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5/02/2017 au 16/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6/02/2017 au 17/02/2017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7/02/2017 au 19/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9/02/2017 au 2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OJOCHAL</text:p>
            <text:p text:style-name="P18">du 20/02/2017 au 23/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3/02/2017 au 25/02/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os y 2 ninos de 7 y 9 anos <text:s/>avec location d'un 4x4 (voir détails plus bas) : 4243.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2/2017 08:00 - Hotel aranjuez San Jose</text:p>
        </text:list-item>
        <text:list-item>
          <text:p text:style-name="P43">Retour : 25/02/2017 14: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