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0 février 2017 </text:span><text:span text:style-name="T23"> au </text:span><text:span text:style-name="T24">25 février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arole Tirefort Claudel»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0/02/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2/2017</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3/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5/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6/02/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6/02/2017</text:p>
            <text:p text:style-name="P1">2 nuits</text:p>
          </table:table-cell>
          <table:table-cell table:style-name="Table1.C1" office:value-type="float" office:value="0">
            <text:p text:style-name="P53">Arenal Observatory Lodge</text:p>
            <text:p text:style-name="P53">Parc National Volcan Arenal</text:p>
            <text:p text:style-name="P53">Tél.:2479 1070</text:p>
            <text:p text:style-name="P53">www.arenalobservatorylodge.com</text:p>
          </table:table-cell>
          <table:table-cell table:style-name="Table1.C1" office:value-type="float" office:value="0">
            <text:p text:style-name="P53">CB acceptées - WIFI -TV - 
Restaurant - Piscine - Jacuzzi - Sentiers - Parking</text:p>
          </table:table-cell>
          <table:table-cell table:style-name="Table1.C1" office:value-type="string">
            <text:p text:style-name="P53">Petit déjeuner
Randonnée guidée tous les matins dans la réserve privée du lodge</text:p>
          </table:table-cell>
        </table:table-row>
        <table:table-row>
          <table:table-cell table:style-name="Table1.C1" office:value-type="date" office:date-value="2013-01-02">
            <text:p text:style-name="P1">17/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2/2017</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9/02/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0/02/2017</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1/02/2017</text:p>
            <text:p text:style-name="P1">2 nuits</text:p>
          </table:table-cell>
          <table:table-cell table:style-name="Table1.C1" office:value-type="float" office:value="0">
            <text:p text:style-name="P53">Villas Gaia</text:p>
            <text:p text:style-name="P53">Ojochal</text:p>
            <text:p text:style-name="P53">Tél.:2786 5044</text:p>
            <text:p text:style-name="P53">www.villasgaia.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2/2017</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24/02/2017</text:p>
            <text:p text:style-name="P1">à 09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2/2017 08:00 - Hotel Presidente San Jose</text:span></text:p>
            <text:p text:style-name="P58">AU : <text:span text:style-name="T3">25/02/2017 17:30 - officina alajuela</text:span></text:p>
            <text:p text:style-name="P58"/>
            <text:p text:style-name="P39">$ 93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96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