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ain Huissoud</text:p>
      <text:p text:style-name="P23">4 personnes - 2 chambres doubles </text:p>
      <text:p text:style-name="P23"/>
      <text:p text:style-name="P24"><text:s/><text:span text:style-name="T7">Du 17 avril 2017  au 01 mai 2017  (14 nuits)</text:span></text:p>
      <text:p text:style-name="P3"/>
      <text:p text:style-name="P21">San Jose - Parc National Tortuguero - Puerto Viejo de Talamanca - Puerto Viejo de Sarapiqui - Parc National Volcan Arenal - Parc National Volcan Rincon de la Vieja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4/2017 au 18/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4/2017 au 20/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4/2017 au 23/04/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04/2017 au 24/04/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4/2017 au 26/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6/04/2017 au 28/04/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8/04/2017 au 01/05/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4 personnes - 2 chambres doubles <text:s/>avec location d'un 4x4 (voir détails plus bas) : 5054.2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4/2017 13:00 - Resturant Rio Danta Guapiles</text:p>
        </text:list-item>
        <text:list-item>
          <text:p text:style-name="P43">Retour : 01/05/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