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Cattin</text:p>
      <text:p text:style-name="P23">4 adultos </text:p>
      <text:p text:style-name="P23"/>
      <text:p text:style-name="P24"><text:s/><text:span text:style-name="T7">Du 24 mars 2017  au 13 avril 2017  (20 nuits)</text:span></text:p>
      <text:p text:style-name="P3"/>
      <text:p text:style-name="P21">San Jose - * - Parc National Tortuguero - Puerto Viejo de Talamanca - Puerto Viejo de Sarapiqui - Parc National Volcan Arenal - Parc National Volcan Tenorio - Tarcoles Parc National Carara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arc National Tortuguero+Costa+Rica/Puerto Viejo de Talamanca+Costa+Rica/Puerto Viejo de Sarapiqui+Costa+Rica/Parc National Volcan Arenal+Costa+Rica/Parc National Volcan Tenorio+Costa+Rica/Tarcoles Parc National Carara+Costa+Rica/Dominical+Costa+Rica/Parc National Corcovado+Costa+Rica/Vallee de Dota+Costa+Ric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text:p>
            <text:p text:style-name="P18">du 24/03/2017 au 25/03/2017 - 1 nuit</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3/2017 au 27/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7/03/2017 au 30/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30/03/2017 au 31/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1/03/2017 au 02/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2/04/2017 au 04/04/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4/04/2017 au 05/04/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5/04/2017 au 08/04/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8/04/2017 au 11/04/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ranchocorcovadocr.com" text:style-name="Internet_20_link" text:visited-style-name="Visited_20_Internet_20_Link"><text:span text:style-name="T6">Rancho Corcovado</text:span></text:a></text:p>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11/04/2017 au 12/04/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1 : *</text:p>
            <text:p text:style-name="P18">du 12/04/2017 au 13/04/2017 - 1 nuit</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ext:p text:style-name="P25"/>
      <text:p text:style-name="P34"/>
      <text:p text:style-name="P27">LE COUT DU CIRCUIT</text:p>
      <text:p text:style-name="P9"/>
      <text:p text:style-name="P10">Coût du séjour pour 4 adultos <text:s/>avec location d'un 4x4 (voir détails plus bas) : 8962.8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03/2017 13:00 - Restaurant Rio Danta Guapiles</text:p>
        </text:list-item>
        <text:list-item>
          <text:p text:style-name="P43">Retour : 12/04/2017 18: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