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3/12/2016</text:p>
      <text:p text:style-name="P4"/>
      <text:p text:style-name="P14">Romain His</text:p>
      <text:p text:style-name="P14">romanohis@hotmail.com</text:p>
      <text:p text:style-name="P4"/>
      <text:p text:style-name="P15"><text:span text:style-name="T2">FACTURE</text:span> </text:p>
      <text:p text:style-name="P4"/>
      <text:p text:style-name="P4">Circuit au Costa Rica de 19 nuits du 24/02/2017 11:37 au 15/03/2017 12:37 pour 2 adultos <text:s/>selon le programme ci-joint.</text:p>
      <text:p text:style-name="P4"/>
      <text:p text:style-name="P8"><text:span text:style-name="T4">Votre arrivée :</text:span> 24/02/2017 11:37 - AM690</text:p>
      <text:p text:style-name="P8"><text:span text:style-name="T4">Votre départ :</text:span> 15/03/2017 12:37 - AM691</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4/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27/02/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2/03/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3/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4/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5/03/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3/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8/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8/03/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10/03/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ranchocorcovadocr.com" text:style-name="Internet_20_link" text:visited-style-name="Visited_20_Internet_20_Link"><text:span text:style-name="T5">Rancho Corcovado</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13/03/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14/03/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27/02/2017 13:00 - Restaurant El Ceibo Guapiles</text:p>
        </text:list-item>
        <text:list-item>
          <text:p text:style-name="P26">Retour : 15/03/2017 09:30 - officina Alajuela</text:p>
        </text:list-item>
        <text:list-item>
          <text:p text:style-name="P26">Type de voiture : 4x4 Daihatsu Bego Manuelle</text:p>
        </text:list-item>
        <text:list-item>
          <text:p text:style-name="P26">Numéro de Contrat : 1018056</text:p>
        </text:list-item>
        <text:list-item>
          <text:p text:style-name="P29">Tarif : $ 807.00 (Dollars Américains) – à régler directement au loueur par CB</text:p>
        </text:list-item>
      </text:list>
      <text:p text:style-name="P5"/>
      <text:p text:style-name="P18">Tarif total (hors location de voiture) : 3789.62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136.89€)</text:p>
      <text:p text:style-name="P8">Le solde (soit  2652.73€) 45 jours avant votre arrivée soit avant le : <text:span text:style-name="T5">10/01/2017</text:span></text:p>
      <text:p text:style-name="P8"/>
      <text:p text:style-name="P8"><text:span text:style-name="T6">Référence du Voyage à indiquer lors du paiement</text:span> : <text:span text:style-name="T8">« Voyage Hi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His du 24/02/2017&amp;Paid=0.00&amp;Date=24/02/2017&amp;Tour=His&amp;Deposit= 1136.89&amp;Balance= 2652.73&amp;Total=3789.62&amp;FirstName=Romain&amp;LastName=His&amp;Email=romanohis@hot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