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4 février 2017 </text:span><text:span text:style-name="T23"> au </text:span><text:span text:style-name="T24">15 mars 2017 </text:span><text:span text:style-name="T23"> (</text:span><text:span text:style-name="T24">19</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Romain His»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4/02/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5/02/2017</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7/02/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1/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2/03/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3/03/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3/03/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4/03/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5/03/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03/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8/03/2017</text:p>
            <text:p text:style-name="P1">à 07h3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8/03/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9/03/2017</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0/03/2017</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e billets ni à Sierpe ni à Drake Bay, donc prévoir du cash pour votre séjour.</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3/03/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14/03/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7/02/2017 13:00 - Restaurant El Ceibo Guapiles</text:span></text:p>
            <text:p text:style-name="P58">AU : <text:span text:style-name="T3">15/03/2017 09:30 - officina Alajuela</text:span></text:p>
            <text:p text:style-name="P58"/>
            <text:p text:style-name="P39">$ 80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05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