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rmen Houriet</text:p>
      <text:p text:style-name="P23">4 adultes </text:p>
      <text:p text:style-name="P23"/>
      <text:p text:style-name="P24"><text:s/><text:span text:style-name="T7">Du 01 juillet 2017  au 11 juillet 2017  (10 nuits)</text:span></text:p>
      <text:p text:style-name="P3"/>
      <text:p text:style-name="P21">San Jose - Parc National Tortuguero - Puerto Viejo de Sarapiqui - Parc National Volcan Arenal - Parc National Volcan Tenorio - Playa Neg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Playa Neg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7 au 02/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7 au 04/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7/2017 au 05/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7/2017 au 07/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7/2017 au 08/07/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PLAYA NEGRA</text:p>
            <text:p text:style-name="P18">du 08/07/2017 au 11/07/2017 - 3 nuits</text:p>
            <text:p text:style-name="P18"/>
            <text:p text:style-name="P18">Playa Negra est un petit coin tranquille sur la côte pacifique nord à 21 km au sud de Tamarindo, une des plus grosses stations balnéaires du pays. Vous pourrez donc profiter des animations de Tamarindo et de sa grande plage de sable blond tout en logeant au calme dans un bel hôtel sur la plage. Playa Negra est une grande plage de sable blond réputée pour le surf.</text:p>
          </table:table-cell>
        </table:table-row>
      </table:table>
      <text:p text:style-name="P27"/>
      <text:p text:style-name="P18">Votre hôtel : <text:a xlink:type="simple" xlink:href="http://www.playanegra.com/" text:style-name="Internet_20_link" text:visited-style-name="Visited_20_Internet_20_Link"><text:span text:style-name="T6">Hotel Playa Negra</text:span></text:a></text:p>
      <text:p text:style-name="P53"/>
      <text:p text:style-name="P18">L'hôtel Playa Negra a un accès direct à la plage de Playa Negra, spot de surf réputé.
L'hôtel propose 10 bungalows situés autour de la piscine et 7 suite-bungalows plus récents situés à l'arrière de la propriété (seulement 4 des suite-bungalow sont climatisés). Tous les bungalows sont dotés d'un lit double et 2 lits simples. Ils sont circulaires et indépendants, construits avec un toit en feuille de palme. Le haut plafond et les nombreuses fenêtres permettent à la brise océanique de les rafraîchir jour et nuit. Restaurant – Piscine - Une boutique/surf shop qui proposent de nombreuses activités (Cheval, massages, surf, sortie en bateau, Peche sportive, yoga...)</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3988.6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7/2017 13:00 - Restaurant Rio Danta Guapiles</text:p>
        </text:list-item>
        <text:list-item>
          <text:p text:style-name="P43">Retour : 11/07/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