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8/12/2016</text:p>
      <text:p text:style-name="P4"/>
      <text:p text:style-name="P14">Sylvain Hue</text:p>
      <text:p text:style-name="P14">traveligne@traveligne.com</text:p>
      <text:p text:style-name="P4"/>
      <text:p text:style-name="P15"><text:span text:style-name="T2">FACTURE</text:span> </text:p>
      <text:p text:style-name="P4"/>
      <text:p text:style-name="P4">Circuit au Costa Rica de 14 nuits du 14/01/2017 00:00 au 28/01/2017 00:00 pour 2 adultos  <text:s/>selon le programme ci-joint.</text:p>
      <text:p text:style-name="P4"/>
      <text:p text:style-name="P8"><text:span text:style-name="T4">Votre arrivée :</text:span> 14/01/2017 00:00 - 18h15</text:p>
      <text:p text:style-name="P8"><text:span text:style-name="T4">Votre départ :</text:span> 28/01/2017 00:00 - 20h35</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4/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1/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0/0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2/01/2017</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1/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5"/>
      <text:p text:style-name="P18">Location de Voiture</text:p>
      <text:p text:style-name="P16"/>
      <text:list xml:id="list6631594727750224747" text:style-name="L1">
        <text:list-item>
          <text:p text:style-name="P26">Prise en charge : 17/01/2017 13:00 - Restaurant Rio Danta Guapiles</text:p>
        </text:list-item>
        <text:list-item>
          <text:p text:style-name="P26">Retour : 27/01/2017 18:00 - Casa Voltaire San Jose</text:p>
        </text:list-item>
        <text:list-item>
          <text:p text:style-name="P26">Type de voiture : 4x4 Daihatsu Bego Manuelle</text:p>
        </text:list-item>
        <text:list-item>
          <text:p text:style-name="P26">Numéro de Contrat : 1017995</text:p>
        </text:list-item>
        <text:list-item>
          <text:p text:style-name="P29">Tarif : $ 569.00 (Dollars Américains) – à régler directement au loueur par CB</text:p>
        </text:list-item>
      </text:list>
      <text:p text:style-name="P5"/>
      <text:p text:style-name="P18">Tarif total (hors location de voiture) : 2028.9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08.67€)</text:p>
      <text:p text:style-name="P8">Le solde (soit  1420.24€) 45 jours avant votre arrivée soit avant le : <text:span text:style-name="T5">30/11/2016</text:span></text:p>
      <text:p text:style-name="P8"/>
      <text:p text:style-name="P8"><text:span text:style-name="T6">Référence du Voyage à indiquer lors du paiement</text:span> : <text:span text:style-name="T8">« Voyage Hu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Hue du 14/01/2017&amp;Paid=0.00&amp;Date=14/01/2017&amp;Tour=Hue&amp;Deposit= 608.67&amp;Balance= 1420.24&amp;Total=2028.91&amp;FirstName=Sylvain&amp;LastName=Hue&amp;Email=traveligne@traveligne.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