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ylvain Hue</text:p>
      <text:p text:style-name="P23">2 adultos  </text:p>
      <text:p text:style-name="P23"/>
      <text:p text:style-name="P24"><text:s/><text:span text:style-name="T7">Du 14 janvier 2017  au 28 janvier 2017  (14 nuits)</text:span></text:p>
      <text:p text:style-name="P3"/>
      <text:p text:style-name="P21">Parc National Tortuguero - Puerto Viejo de Talamanca - Parc National Volcan Arenal - Parc National Volcan Tenorio - Samara - San Jose</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1/2017 au 15/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âHà´tel Aranjuez vous offre le confort et la tranquillité dâune authentique maison costaricienne des années 30 avec jardins exotiques, terrasses, de nombreux recoins et patios. Le petit déjeuner buffet est servi tous les matins dans le jardin à  lâ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5/01/2017 au 17/0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à´te sauvage caribéenne, le lodge est un sanctuaire tropical riche en  arbres majestueux oà¹ vous pourrez admirer toutes sortes d'oiseaux dont le fameux toucan. L'hà´tel possà¨de un jardin botanique magnifique oà¹ vous croiserez le fameux papillon « morpho ». L'hà´tel a également une belle piscine et un jardin aux grenouilles qui vous permettra d'observer la fameuse grenouille « calzonuda ». 
Ce lodge a l'avantage d'àªtre situé sur la plage et à  seulement 15 min de marche du village.
Séjour en formule tout inclus oà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7/01/2017 au 20/01/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à¨ne donné aux paresseux.

Le lodge se situe à  300 m de la Playa Chiquita et au milieu de la jungle. Il a été construit dans le respect de l'environnement et décoré avec des matériaux de récupération. C'est une petit hà´tel de 8 chambres tenu par un charmant couple de catalans : Pepo et Sonia. Notre adresse « coup de cÅ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0/01/2017 au 22/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à´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à¨de un jardin oà¹ vous pourrez admirer caà¯mans, crocodiles, grenouilles, papillons et une extraordinaire colonie de fourmis coupeuses de feuilles. Vous pourrez également emprunter un sentier qui mà¨ne à  une plateforme d'observation de la zone d'Arenal.

Nous recommandons cet hà´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2/01/2017 au 24/01/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Åur pour ce petit hà´tel, seulement 5 chambres décorées avec beaucoup de goà»t, tenu par un couple de belge, Daniel et Dominique, qui vit au Costa Rica depuis 18 ans.
Le petit déjeuner (essentiellement composé de produits faits maison) est servi dans une jolie pià¨ce qui donne sur le jardin et oà¹ sont exposées les peintures de Dominique et de différents artistes du village de Bijagua.
L'hà´tel possà¨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4/01/2017 au 27/01/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à´tel familial tenu par un couple de franà§ais. Il dispose de chambres simples et confortables, certaines donnent sur la piscine dans un batiment de 2 étages, d'autres sont plus au calme. Le restaurant propose un menu qui varie tous les jours. Accueil trà¨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27/01/2017 au 28/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53"/>
      <text:p text:style-name="P18">Petit hà´tel de familial de 8 chambres tenu par un franà§ais qui vit au Costa Rica depuis de nombreuses années. Il est situé un peu à  l'écart de l'agitation de la ville mais à  seulement 15 min à  pieds du quartier piéton. Les chambres sont coquettes. </text:p>
      <text:p text:style-name="P53"/>
      <text:p text:style-name="P18">Prestations incluses : Petit 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2 adultos  <text:s/>avec location d'un 4x4 (voir détails plus bas) : 2565.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7/01/2017 13:00 - Restaurant Rio Danta Guapiles</text:p>
        </text:list-item>
        <text:list-item>
          <text:p text:style-name="P43">Retour : 27/01/2017 18:00 - Casa Voltaire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