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mr et mme Aubry</text:p>
      <text:p text:style-name="P23">2 adultes  </text:p>
      <text:p text:style-name="P23"/>
      <text:p text:style-name="P24"><text:s/><text:span text:style-name="T7">Du 14 janvier 2017  au 28 janvier 2017  (14 nuits)</text:span></text:p>
      <text:p text:style-name="P3"/>
      <text:p text:style-name="P21">San Jose - Parc National Tortuguero - Puerto Viejo de Talamanca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4/01/2017 au 15/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5/01/2017 au 17/01/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7/01/2017 au 20/01/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20/01/2017 au 22/01/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22/01/2017 au 24/01/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24/01/2017 au 27/01/2017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27/01/2017 au 28/01/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levoltaire.com" text:style-name="Internet_20_link" text:visited-style-name="Visited_20_Internet_20_Link"><text:span text:style-name="T6">Hotel Le Voltaire</text:span></text:a></text:p>
      <text:p text:style-name="P18">Prestations incluses : Petit 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2480.1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7/01/2017 13:00 - Restaurant Rio Danta Guapiles</text:p>
        </text:list-item>
        <text:list-item>
          <text:p text:style-name="P43">Retour : 27/01/2017 18:00 - Casa Voltaire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