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4 janvier 2017 </text:span><text:span text:style-name="T23"> au </text:span><text:span text:style-name="T24">28 janv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mr et mme Aubry»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1/2017</text:p>
            <text:p text:style-name="P1">à 05h32</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5/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7/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1/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2/01/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1/2017</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8/01/2017</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7/01/2017 13:00 - Restaurant Rio Danta Guapiles</text:span></text:p>
            <text:p text:style-name="P58">AU : <text:span text:style-name="T3">27/01/2017 18:00 - Casa Voltaire San Jose</text:span></text:p>
            <text:p text:style-name="P58"/>
            <text:p text:style-name="P39">$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