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Sandrine  Giraud</text:p>
      <text:p text:style-name="P23">2 adultes et 2 enfant 16 et 12 ans </text:p>
      <text:p text:style-name="P23"/>
      <text:p text:style-name="P24"><text:s/><text:span text:style-name="T7">Du 21 juillet 2017  au 11 août 2017  (21 nuits)</text:span></text:p>
      <text:p text:style-name="P3"/>
      <text:p text:style-name="P21">San Jose - Parc National Tortuguero - Puerto Viejo de Talamanca - Parc National Volcan Arenal - Parc National Volcan Tenorio - Tarcoles Parc National Carara - Dominical - Parc National Corcovado - Vallee de Dot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arc National Volcan Arenal+Costa+Rica/Parc National Volcan Tenorio+Costa+Rica/Tarcoles Parc National Carara+Costa+Rica/Dominical+Costa+Rica/Parc National Corcovado+Costa+Rica/Vallee de Dot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1/07/2017 au 23/07/2017 - 2 nuits</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3/07/2017 au 25/07/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5/07/2017 au 28/07/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28/07/2017 au 30/07/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30/07/2017 au 01/08/2017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01/08/2017 au 03/08/2017 - 2 nuits</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7 : DOMINICAL</text:p>
            <text:p text:style-name="P18">du 03/08/2017 au 05/08/2017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8 : PARC NATIONAL CORCOVADO</text:p>
            <text:p text:style-name="P18">du 05/08/2017 au 08/08/2017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9 : VALLEE DE DOTA</text:p>
            <text:p text:style-name="P18">du 08/08/2017 au 10/08/2017 - 2 nuits</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trogonlodge.com" text:style-name="Internet_20_link" text:visited-style-name="Visited_20_Internet_20_Link"><text:span text:style-name="T6">Trogon Lodge</text:span></text:a></text:p>
      <text:p text:style-name="P53"/>
      <text:p text:style-name="P18">Le lodge est situé au bord de la rivière et de la forêt Savegre. Dans un style chalets de montagne, chaque chambre domine la rivière, les étangs à truites, de magnifiques jardins fleuris et la forêt où règne les fameux quetzals. Chaque chambre a son poil à bois, les nuits sont souvent très fraîches à cette altitude! Le restaurant domine l'ensemble des jardins de l'hôtel. Vous apprécierez la cuisine raffinée où, évidemment, la truite grillée est à l'honneur.  De jolis chemins aménagés vous permettront de découvrir la forêt.</text:p>
      <text:p text:style-name="P53"/>
      <text:p text:style-name="P18">Prestations incluses : Petit déjeuner

Randonnée guidée matinale à  la recherche du Quetza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0 : ALAJUELA PARC NATIONAL VOLCAN POAS</text:p>
            <text:p text:style-name="P18">du 10/08/2017 au 11/08/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27"/>
      <text:p text:style-name="P25"/>
      <text:p text:style-name="P34"/>
      <text:p text:style-name="P27">LE COUT DU CIRCUIT</text:p>
      <text:p text:style-name="P9"/>
      <text:p text:style-name="P10">Coût du séjour pour 2 adultes et 2 enfant 16 et 12 ans <text:s/>avec location d'un 4x4 (voir détails plus bas) : 6086.67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5/07/2017 13:00 - Restaurant Rio Danta Guapiles</text:p>
        </text:list-item>
        <text:list-item>
          <text:p text:style-name="P43">Retour : 11/08/2017 13: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