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1 juillet 2017 </text:span><text:span text:style-name="T23"> au </text:span><text:span text:style-name="T24">11 août 2017 </text:span><text:span text:style-name="T23"> (</text:span><text:span text:style-name="T24">2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Sandrine  Giraud»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1/07/2017</text:p>
            <text:p text:style-name="P1">2 nuits</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3/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5/07/2017</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6/07/2017</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7/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9/07/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31/07/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guide</text:p>
          </table:table-cell>
        </table:table-row>
        <table:table-row>
          <table:table-cell table:style-name="Table1.C1" office:value-type="date" office:date-value="2013-01-02">
            <text:p text:style-name="P1">02/08/2017</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8/2017</text:p>
            <text:p text:style-name="P1">à 07h3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3/08/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5/08/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8/08/2017</text:p>
            <text:p text:style-name="P1">2 nuits</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quetzal</text:p>
          </table:table-cell>
        </table:table-row>
        <table:table-row>
          <table:table-cell table:style-name="Table1.C1" office:value-type="date" office:date-value="2013-01-02">
            <text:p text:style-name="P1">10/08/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5/07/2017 13:00 - Restaurant Rio Danta Guapiles</text:span></text:p>
            <text:p text:style-name="P58">AU : <text:span text:style-name="T3">11/08/2017 11:30 - Aeroport</text:span></text:p>
            <text:p text:style-name="P58"/>
            <text:p text:style-name="P39">$ 103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837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