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lement Helinck</text:p>
      <text:p text:style-name="P23"> </text:p>
      <text:p text:style-name="P23"/>
      <text:p text:style-name="P24"><text:s/><text:span text:style-name="T7">Du 04 décembre 2016  au 21 décembre 2016  (17 nuits)</text:span></text:p>
      <text:p text:style-name="P3"/>
      <text:p text:style-name="P21">Uvi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Uvi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1 : UVITA</text:p>
            <text:p text:style-name="P18">du 04/12/2016 au 06/12/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à´tel (seulement 8 chambres), entouré de jungle, a une vue époustouflante sur le pacifique. Il a un accà¨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ext:p text:style-name="P25"/>
      <text:p text:style-name="P34"/>
      <text:p text:style-name="P27">LE COUT DU CIRCUIT</text:p>
      <text:p text:style-name="P9"/>
      <text:p text:style-name="P10">Coût du séjour pour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2/2016 08:00 - Hotel Your House Alajuela</text:p>
        </text:list-item>
        <text:list-item>
          <text:p text:style-name="P43">Retour : 21/12/2016 18:00 - Pendient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