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20F00000055498C8006.jpg"/>
  <manifest:file-entry manifest:media-type="image/png" manifest:full-path="Pictures/10000201000000870000006E33670E09.png"/>
  <manifest:file-entry manifest:media-type="image/jpeg" manifest:full-path="Pictures/100000000000003F0000003BA7329DAD.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 manifest:full-path="ObjectReplacements/Object 1"/>
  <manifest:file-entry manifest:media-type="" manifest:full-path="ObjectReplacements/"/>
  <manifest:file-entry manifest:media-type="text/xml" manifest:full-path="styles.xml"/>
  <manifest:file-entry manifest:media-type="text/xml" manifest:full-path="Object 1/content.xml"/>
  <manifest:file-entry manifest:media-type="application/rdf+xml" manifest:full-path="Object 1/manifest.rdf"/>
  <manifest:file-entry manifest:media-type="text/xml" manifest:full-path="Object 1/styles.xml"/>
  <manifest:file-entry manifest:media-type="text/xml" manifest:full-path="Object 1/settings.xml"/>
  <manifest:file-entry manifest:media-type="application/vnd.oasis.opendocument.spreadsheet" manifest:version="1.2" manifest:full-path="Object 1/"/>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Comic Sans MS1" svg:font-family="'Comic Sans MS', cursive"/>
    <style:font-face style:name="OpenSymbol" svg:font-family="OpenSymbol"/>
    <style:font-face style:name="StarSymbol" svg:font-family="StarSymbol"/>
    <style:font-face style:name="Tahoma1" svg:font-family="Tahoma"/>
    <style:font-face style:name="Courier New" svg:font-family="'Courier New'" style:font-family-generic="modern"/>
    <style:font-face style:name="TimesNewRomanPSMT" svg:font-family="TimesNewRomanPSMT" style:font-family-generic="roman"/>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Tahoma2"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eau2" style:family="table">
      <style:table-properties style:width="16.993cm" table:align="margins"/>
    </style:style>
    <style:style style:name="Tableau2.A" style:family="table-column">
      <style:table-column-properties style:column-width="8.495cm" style:rel-column-width="32761*"/>
    </style:style>
    <style:style style:name="Tableau2.B" style:family="table-column">
      <style:table-column-properties style:column-width="8.498cm" style:rel-column-width="32774*"/>
    </style:style>
    <style:style style:name="Tableau2.A1" style:family="table-cell">
      <style:table-cell-properties fo:padding="0.097cm" fo:border="none"/>
    </style:style>
    <style:style style:name="P1" style:family="paragraph" style:parent-style-name="Standard">
      <style:paragraph-properties fo:text-align="center" style:justify-single-word="false"/>
      <style:text-properties fo:color="#0000ff" style:font-name="Comic Sans MS" fo:font-size="9pt" style:font-name-asian="TimesNewRomanPSMT" style:font-size-asian="9pt" style:font-name-complex="TimesNewRomanPSMT" style:font-size-complex="9pt"/>
    </style:style>
    <style:style style:name="P2" style:family="paragraph" style:parent-style-name="Standard">
      <style:paragraph-properties fo:text-align="center" style:justify-single-word="false"/>
      <style:text-properties fo:color="#0000ff" style:font-name="Comic Sans MS" fo:font-size="9pt" style:font-size-asian="9pt" style:font-size-complex="9pt"/>
    </style:style>
    <style:style style:name="P3" style:family="paragraph" style:parent-style-name="Standard">
      <style:paragraph-properties fo:text-align="center" style:justify-single-word="false"/>
      <style:text-properties fo:color="#008000" style:font-name="Comic Sans MS" fo:font-size="12pt" fo:font-style="normal" style:font-size-asian="12pt" style:font-style-asian="normal" style:font-name-complex="Tahoma2" style:font-size-complex="12pt" style:font-style-complex="normal" style:font-weight-complex="bold"/>
    </style:style>
    <style:style style:name="P4" style:family="paragraph" style:parent-style-name="Standard">
      <style:paragraph-properties>
        <style:tab-stops>
          <style:tab-stop style:position="-2.542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s>
      </style:paragraph-properties>
      <style:text-properties fo:color="#008000" style:font-name="Comic Sans MS" fo:font-size="12pt" fo:font-style="normal" style:font-size-asian="12pt" style:font-style-asian="normal" style:font-name-complex="Arial" style:font-size-complex="12pt" style:font-style-complex="normal"/>
    </style:style>
    <style:style style:name="P5" style:family="paragraph" style:parent-style-name="Standard">
      <style:paragraph-properties fo:text-align="center" style:justify-single-word="false"/>
      <style:text-properties fo:color="#008000" style:font-name="Comic Sans MS" fo:font-size="12pt" fo:font-style="normal" style:text-underline-style="solid" style:text-underline-width="auto" style:text-underline-color="font-color" fo:font-weight="bold" style:font-size-asian="12pt" style:font-style-asian="normal" style:font-weight-asian="bold" style:font-size-complex="12pt" style:font-style-complex="normal" style:font-weight-complex="bold"/>
    </style:style>
    <style:style style:name="P6" style:family="paragraph" style:parent-style-name="Standard">
      <style:paragraph-properties fo:text-align="center" style:justify-single-word="false"/>
      <style:text-properties fo:color="#008000" style:font-name="Comic Sans MS" fo:font-size="12pt" fo:font-style="normal" style:text-underline-style="none" fo:font-weight="bold" style:font-size-asian="12pt" style:font-style-asian="normal" style:font-weight-asian="bold" style:font-size-complex="12pt" style:font-style-complex="normal" style:font-weight-complex="bold"/>
    </style:style>
    <style:style style:name="P7" style:family="paragraph" style:parent-style-name="Standard">
      <style:paragraph-properties fo:text-align="center" style:justify-single-word="false"/>
      <style:text-properties fo:color="#008000" style:font-name="Comic Sans MS" fo:font-size="12pt" style:text-underline-style="solid" style:text-underline-width="auto" style:text-underline-color="font-color" fo:font-weight="bold" style:font-size-asian="12pt" style:font-weight-asian="bold" style:font-size-complex="12pt" style:font-weight-complex="bold"/>
    </style:style>
    <style:style style:name="P8" style:family="paragraph" style:parent-style-name="Standard">
      <style:paragraph-properties fo:text-align="center" style:justify-single-word="false"/>
      <style:text-properties fo:color="#008000" style:font-name="Comic Sans MS" fo:font-size="14pt" fo:font-style="normal" fo:font-weight="bold" style:font-size-asian="14pt" style:font-style-asian="normal" style:font-weight-asian="bold" style:font-size-complex="14pt" style:font-style-complex="normal" style:font-weight-complex="bold"/>
    </style:style>
    <style:style style:name="P9" style:family="paragraph" style:parent-style-name="Standard">
      <style:text-properties fo:color="#008000" style:font-name="Comic Sans MS" fo:font-size="10pt" fo:font-style="normal" style:font-size-asian="10pt" style:font-style-asian="normal" style:font-size-complex="10pt" style:font-style-complex="normal"/>
    </style:style>
    <style:style style:name="P10" style:family="paragraph" style:parent-style-name="Standard">
      <style:text-properties fo:color="#008000" style:font-name="Comic Sans MS" fo:font-size="10pt" fo:font-style="normal" fo:font-weight="bold" style:font-size-asian="10pt" style:font-style-asian="normal" style:font-weight-asian="bold" style:font-size-complex="10pt" style:font-style-complex="normal" style:font-weight-complex="bold"/>
    </style:style>
    <style:style style:name="P11" style:family="paragraph" style:parent-style-name="Standard">
      <style:text-properties fo:color="#008000" style:font-name="Comic Sans MS" fo:font-size="10pt" fo:font-style="normal" style:text-underline-style="none" fo:font-weight="normal" style:font-size-asian="10pt" style:font-style-asian="normal" style:font-weight-asian="normal" style:font-size-complex="10pt" style:font-style-complex="normal" style:font-weight-complex="normal"/>
    </style:style>
    <style:style style:name="P12" style:family="paragraph" style:parent-style-name="Standard">
      <style:text-properties fo:color="#008000" style:font-name="Comic Sans MS" fo:font-size="10pt" style:font-size-asian="10pt" style:font-size-complex="10pt"/>
    </style:style>
    <style:style style:name="P13" style:family="paragraph" style:parent-style-name="Standard">
      <style:paragraph-properties fo:text-align="start" style:justify-single-word="false"/>
      <style:text-properties fo:color="#008000" style:font-name="Comic Sans MS" fo:font-size="10pt" style:font-size-asian="10pt" style:font-size-complex="10pt"/>
    </style:style>
    <style:style style:name="P14" style:family="paragraph" style:parent-style-name="Standard">
      <style:paragraph-properties fo:text-align="start" style:justify-single-word="false"/>
      <style:text-properties fo:color="#008000" style:font-name="Comic Sans MS" fo:font-size="10pt" style:text-underline-style="none" fo:font-weight="bold" style:font-size-asian="10pt" style:font-weight-asian="bold" style:font-size-complex="10pt" style:font-weight-complex="bold"/>
    </style:style>
    <style:style style:name="P15" style:family="paragraph" style:parent-style-name="Standard">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16" style:family="paragraph" style:parent-style-name="Standard">
      <style:paragraph-properties fo:text-align="justify"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17" style:family="paragraph" style:parent-style-name="Standard">
      <style:paragraph-properties fo:text-align="start" style:justify-single-word="false"/>
      <style:text-properties fo:font-variant="normal" fo:text-transform="none" fo:color="#008000" style:font-name="Comic Sans MS" fo:font-size="10pt" fo:letter-spacing="normal" fo:font-style="normal" style:text-underline-style="none" fo:font-weight="bold" style:font-size-asian="10pt" style:font-weight-asian="bold" style:font-size-complex="10pt" style:font-weight-complex="bold"/>
    </style:style>
    <style:style style:name="P18" style:family="paragraph" style:parent-style-name="Standard">
      <style:paragraph-properties fo:text-align="start" style:justify-single-word="false"/>
      <style:text-properties fo:font-variant="normal" fo:text-transform="none" fo:color="#008000" style:font-name="Comic Sans MS" fo:font-size="10pt" fo:letter-spacing="normal" fo:font-style="normal" style:text-underline-style="none" fo:font-weight="normal" style:font-size-asian="10pt" style:font-weight-asian="normal" style:font-size-complex="10pt" style:font-weight-complex="normal"/>
    </style:style>
    <style:style style:name="P19" style:family="paragraph" style:parent-style-name="Standard">
      <style:paragraph-properties fo:text-align="start" style:justify-single-word="false"/>
      <style:text-properties style:text-underline-style="none" fo:font-weight="normal" style:font-weight-asian="normal" style:font-weight-complex="normal"/>
    </style:style>
    <style:style style:name="P20" style:family="paragraph" style:parent-style-name="Standard">
      <style:text-properties fo:color="#ff0000" style:font-name="Comic Sans MS" fo:font-size="10pt" fo:font-style="normal" fo:font-weight="bold" style:font-size-asian="10pt" style:font-style-asian="normal" style:font-weight-asian="bold" style:font-size-complex="10pt" style:font-style-complex="normal" style:font-weight-complex="bold"/>
    </style:style>
    <style:style style:name="P21" style:family="paragraph" style:parent-style-name="Standard">
      <style:paragraph-properties fo:text-align="center" style:justify-single-word="false"/>
      <style:text-properties fo:color="#ff0000" style:font-name="Comic Sans MS" fo:font-size="12pt" fo:font-style="normal" style:font-size-asian="12pt" style:font-style-asian="normal" style:font-name-complex="Tahoma2" style:font-size-complex="12pt" style:font-style-complex="normal" style:font-weight-complex="bold"/>
    </style:style>
    <style:style style:name="P22" style:family="paragraph" style:parent-style-name="Standard">
      <style:paragraph-properties fo:text-align="center" style:justify-single-word="false"/>
      <style:text-properties fo:color="#000080" style:font-name="Comic Sans MS" fo:font-size="14pt" fo:font-style="normal" fo:font-weight="bold" style:font-size-asian="14pt" style:font-style-asian="normal" style:font-weight-asian="bold" style:font-size-complex="14pt" style:font-style-complex="normal" style:font-weight-complex="bold"/>
    </style:style>
    <style:style style:name="P23" style:family="paragraph" style:parent-style-name="Standard">
      <style:paragraph-properties fo:text-align="center" style:justify-single-word="false"/>
      <style:text-properties fo:color="#000080" style:font-name="Comic Sans MS" fo:font-size="14pt" fo:font-style="normal" fo:font-weight="bold" style:font-size-asian="14pt" style:font-style-asian="normal" style:font-weight-asian="bold" style:font-name-complex="Tahoma2" style:font-size-complex="14pt" style:font-style-complex="normal" style:font-weight-complex="bold"/>
    </style:style>
    <style:style style:name="P24" style:family="paragraph" style:parent-style-name="Standard">
      <style:paragraph-properties fo:text-align="center" style:justify-single-word="false"/>
      <style:text-properties fo:color="#000080" style:font-name="Comic Sans MS" fo:font-size="12pt" fo:font-style="normal" style:font-size-asian="12pt" style:font-style-asian="normal" style:font-name-complex="Tahoma2" style:font-size-complex="12pt" style:font-style-complex="normal" style:font-weight-complex="bold"/>
    </style:style>
    <style:style style:name="P25" style:family="paragraph" style:parent-style-name="Standard">
      <style:paragraph-properties fo:margin-left="0cm" fo:margin-right="-0.413cm" fo:text-align="center" style:justify-single-word="false" fo:text-indent="0cm" style:auto-text-indent="false"/>
      <style:text-properties fo:color="#008000" style:font-name="Comic Sans MS" fo:font-size="12pt" fo:language="zxx" fo:country="none" fo:font-style="normal" style:text-underline-style="none" fo:font-weight="normal" style:font-size-asian="12pt" style:language-asian="zxx" style:country-asian="none" style:font-style-asian="normal" style:font-weight-asian="normal" style:font-size-complex="12pt" style:font-style-complex="normal" style:font-weight-complex="normal"/>
    </style:style>
    <style:style style:name="P26" style:family="paragraph" style:parent-style-name="Standard">
      <style:paragraph-properties fo:margin-left="0cm" fo:margin-right="-0.413cm" fo:text-align="start" style:justify-single-word="false" fo:text-indent="0cm" style:auto-text-indent="false"/>
      <style:text-properties fo:color="#008000" style:font-name="Comic Sans MS" fo:font-size="12pt" fo:language="zxx" fo:country="none" fo:font-style="normal" style:text-underline-style="none" fo:font-weight="normal" style:font-size-asian="12pt" style:language-asian="zxx" style:country-asian="none" style:font-style-asian="normal" style:font-weight-asian="normal" style:font-size-complex="12pt" style:font-style-complex="normal" style:font-weight-complex="normal"/>
    </style:style>
    <style:style style:name="P27" style:family="paragraph" style:parent-style-name="Standard">
      <style:paragraph-properties fo:margin-left="0cm" fo:margin-right="-0.413cm" fo:text-align="center" style:justify-single-word="false" fo:text-indent="0cm" style:auto-text-indent="false"/>
      <style:text-properties fo:color="#008000" style:font-name="Comic Sans MS" fo:font-size="12pt" fo:language="zxx" fo:country="none" fo:font-style="normal" style:text-underline-style="solid" style:text-underline-width="auto" style:text-underline-color="font-color" fo:font-weight="bold" style:font-size-asian="12pt" style:language-asian="zxx" style:country-asian="none" style:font-style-asian="normal" style:font-weight-asian="bold" style:font-size-complex="12pt" style:font-style-complex="normal" style:font-weight-complex="bold"/>
    </style:style>
    <style:style style:name="P28" style:family="paragraph" style:parent-style-name="Standard">
      <style:paragraph-properties fo:margin-left="0cm" fo:margin-right="-0.413cm" fo:text-align="start" style:justify-single-word="false" fo:text-indent="0cm" style:auto-text-indent="false"/>
      <style:text-properties fo:color="#008000" style:font-name="Comic Sans MS" fo:font-size="10pt" fo:language="fr" fo:country="FR" fo:font-style="italic" style:text-underline-style="none" fo:font-weight="normal" style:font-size-asian="10pt" style:language-asian="zxx" style:country-asian="none" style:font-style-asian="italic" style:font-weight-asian="normal" style:font-size-complex="10pt" style:font-style-complex="italic" style:font-weight-complex="normal"/>
    </style:style>
    <style:style style:name="P29" style:family="paragraph" style:parent-style-name="Standard">
      <style:paragraph-properties fo:margin-left="0cm" fo:margin-right="-0.413cm" fo:text-align="center" style:justify-single-word="false" fo:text-indent="0cm" style:auto-text-indent="false"/>
      <style:text-properties fo:color="#008000" style:font-name="Comic Sans MS" fo:font-size="10pt" fo:language="zxx" fo:country="none" fo:font-style="normal" style:text-underline-style="solid" style:text-underline-width="auto" style:text-underline-color="font-color" fo:font-weight="bold" style:font-size-asian="10pt" style:language-asian="zxx" style:country-asian="none" style:font-style-asian="normal" style:font-weight-asian="bold" style:font-size-complex="10pt" style:font-style-complex="normal" style:font-weight-complex="bold"/>
    </style:style>
    <style:style style:name="P30" style:family="paragraph" style:parent-style-name="Standard">
      <style:paragraph-properties fo:margin-left="0cm" fo:margin-right="-0.413cm" fo:text-align="start" style:justify-single-word="false" fo:text-indent="0cm" style:auto-text-indent="false"/>
      <style:text-properties fo:color="#008000" style:font-name="Comic Sans MS" fo:font-size="10pt" fo:language="zxx" fo:country="none" fo:font-style="normal" style:text-underline-style="none" fo:font-weight="normal" style:font-size-asian="10pt" style:language-asian="zxx" style:country-asian="none" style:font-style-asian="normal" style:font-weight-asian="normal" style:font-size-complex="10pt" style:font-style-complex="normal" style:font-weight-complex="normal"/>
    </style:style>
    <style:style style:name="P31" style:family="paragraph" style:parent-style-name="Standard">
      <style:paragraph-properties fo:margin-left="0cm" fo:margin-right="-0.413cm" fo:text-align="start" style:justify-single-word="false" fo:text-indent="0cm" style:auto-text-indent="false"/>
      <style:text-properties fo:font-variant="normal" fo:text-transform="none" fo:color="#008000" style:font-name="Comic Sans MS" fo:font-size="10pt" fo:letter-spacing="normal" fo:font-style="normal" style:text-underline-style="none" fo:font-weight="bold" style:font-size-asian="10pt" style:font-style-asian="normal" style:font-weight-asian="bold" style:font-size-complex="10pt" style:font-style-complex="normal" style:font-weight-complex="bold"/>
    </style:style>
    <style:style style:name="P32" style:family="paragraph" style:parent-style-name="Standard">
      <style:paragraph-properties fo:margin-left="0cm" fo:margin-right="-0.413cm" fo:text-align="center" style:justify-single-word="false" fo:text-indent="0cm" style:auto-text-indent="false"/>
      <style:text-properties fo:color="#ff0000" style:font-name="Comic Sans MS" fo:font-size="12pt" fo:language="zxx" fo:country="none" fo:font-style="normal" style:text-underline-style="solid" style:text-underline-width="auto" style:text-underline-color="font-color" fo:font-weight="bold" style:font-size-asian="12pt" style:language-asian="zxx" style:country-asian="none" style:font-style-asian="normal" style:font-weight-asian="bold" style:font-size-complex="12pt" style:font-style-complex="normal" style:font-weight-complex="bold"/>
    </style:style>
    <style:style style:name="P33" style:family="paragraph" style:parent-style-name="Table_20_Contents">
      <style:paragraph-properties fo:text-align="center" style:justify-single-word="false"/>
      <style:text-properties style:font-name="Comic Sans MS" fo:font-size="14pt" style:font-size-asian="14pt" style:font-size-complex="14pt"/>
    </style:style>
    <style:style style:name="P34" style:family="paragraph" style:parent-style-name="Standard">
      <style:paragraph-properties fo:break-before="auto" fo:break-after="auto"/>
      <style:text-properties fo:color="#008000" style:font-name="Comic Sans MS" fo:font-size="10pt" fo:font-style="normal" style:text-underline-style="solid" style:text-underline-width="auto" style:text-underline-color="font-color" style:font-size-asian="10pt" style:font-style-asian="normal" style:font-size-complex="10pt" style:font-style-complex="normal"/>
    </style:style>
    <style:style style:name="P35" style:family="paragraph" style:parent-style-name="Text_20_body">
      <style:paragraph-properties fo:margin-top="0cm" fo:margin-bottom="0cm" fo:text-align="start" style:justify-single-word="false"/>
      <style:text-properties fo:color="#008000" style:font-name="Comic Sans MS" fo:font-size="10pt" fo:font-weight="normal" style:font-size-asian="10pt" style:font-size-complex="10pt"/>
    </style:style>
    <style:style style:name="P36" style:family="paragraph" style:parent-style-name="Text_20_body" style:list-style-name="L1">
      <style:paragraph-properties fo:margin-top="0cm" fo:margin-bottom="0cm" fo:text-align="start" style:justify-single-word="false"/>
      <style:text-properties fo:color="#008000" style:font-name="Comic Sans MS1" fo:font-size="10pt" fo:font-style="normal" fo:font-weight="normal" style:font-size-asian="10pt" style:font-style-asian="normal" style:font-size-complex="10pt" style:font-style-complex="normal"/>
    </style:style>
    <style:style style:name="P37" style:family="paragraph" style:parent-style-name="Text_20_body" style:list-style-name="L4">
      <style:paragraph-properties fo:margin-top="0cm" fo:margin-bottom="0cm" fo:text-align="start" style:justify-single-word="false"/>
      <style:text-properties fo:color="#008000" style:font-name="Comic Sans MS" fo:font-size="10pt" fo:font-weight="normal" style:font-size-asian="10pt" style:font-size-complex="10pt"/>
    </style:style>
    <style:style style:name="P38" style:family="paragraph" style:parent-style-name="Text_20_body" style:list-style-name="L5">
      <style:paragraph-properties fo:margin-top="0cm" fo:margin-bottom="0cm" fo:text-align="start" style:justify-single-word="false"/>
      <style:text-properties fo:color="#008000" style:font-name="Comic Sans MS" fo:font-size="10pt" fo:font-weight="normal" style:font-size-asian="10pt" style:font-size-complex="10pt"/>
    </style:style>
    <style:style style:name="P39" style:family="paragraph" style:parent-style-name="Text_20_body" style:list-style-name="L1">
      <style:paragraph-properties fo:margin-top="0cm" fo:margin-bottom="0cm" fo:text-align="start" style:justify-single-word="false"/>
      <style:text-properties fo:color="#000080" style:font-name="Comic Sans MS1" fo:font-size="10pt" fo:font-style="normal" fo:font-weight="normal" style:font-size-asian="10pt" style:font-style-asian="normal" style:font-size-complex="10pt" style:font-style-complex="normal"/>
    </style:style>
    <style:style style:name="P40" style:family="paragraph" style:parent-style-name="Standard" style:list-style-name="L1">
      <style:text-properties fo:color="#008000" style:font-name="Comic Sans MS" fo:font-size="10pt" fo:font-style="normal" style:font-size-asian="10pt" style:font-style-asian="normal" style:font-size-complex="10pt" style:font-style-complex="normal"/>
    </style:style>
    <style:style style:name="P41" style:family="paragraph" style:parent-style-name="Standard" style:list-style-name="L2">
      <style:text-properties fo:color="#008000" style:font-name="Comic Sans MS" fo:font-size="10pt" fo:font-style="normal" style:font-size-asian="10pt" style:font-style-asian="normal" style:font-size-complex="10pt" style:font-style-complex="normal"/>
    </style:style>
    <style:style style:name="P42" style:family="paragraph" style:parent-style-name="Standard" style:list-style-name="L3">
      <style:text-properties fo:color="#008000" style:font-name="Comic Sans MS" fo:font-size="10pt" fo:font-style="normal" style:text-underline-style="none" style:font-size-asian="10pt" style:font-style-asian="normal" style:font-size-complex="10pt" style:font-style-complex="normal"/>
    </style:style>
    <style:style style:name="P43" style:family="paragraph" style:parent-style-name="Standard" style:list-style-name="L3">
      <style:text-properties fo:color="#008000" style:font-name="Comic Sans MS" fo:font-size="10pt" style:font-size-asian="10pt" style:font-size-complex="10pt"/>
    </style:style>
    <style:style style:name="P44" style:family="paragraph" style:parent-style-name="Standard" style:list-style-name="L9">
      <style:paragraph-properties fo:text-align="start" style:justify-single-word="false"/>
      <style:text-properties fo:color="#008000" style:font-name="Comic Sans MS" fo:font-size="10pt" style:font-size-asian="10pt" style:font-size-complex="10pt"/>
    </style:style>
    <style:style style:name="P45" style:family="paragraph" style:parent-style-name="Standard" style:list-style-name="L6">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46" style:family="paragraph" style:parent-style-name="Standard" style:list-style-name="L8">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47" style:family="paragraph" style:parent-style-name="Standard" style:list-style-name="L7">
      <style:paragraph-properties fo:text-align="justify"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48" style:family="paragraph" style:parent-style-name="Standard" style:list-style-name="L3">
      <style:text-properties fo:color="#008000" style:font-name="Times New Roman" fo:font-size="12pt" fo:font-style="normal" style:text-underline-style="none" style:font-size-asian="12pt" style:font-style-asian="normal" style:font-size-complex="12pt" style:font-style-complex="normal"/>
    </style:style>
    <style:style style:name="P49" style:family="paragraph" style:parent-style-name="Standard" style:list-style-name="L9">
      <style:paragraph-properties fo:text-align="start" style:justify-single-word="false"/>
      <style:text-properties fo:font-variant="normal" fo:text-transform="none" fo:color="#008000" style:font-name="Comic Sans MS" fo:font-size="10pt" fo:letter-spacing="normal" fo:font-style="normal" fo:font-weight="normal" style:font-size-asian="10pt" style:font-size-complex="10pt"/>
    </style:style>
    <style:style style:name="P50" style:family="paragraph" style:parent-style-name="Standard" style:list-style-name="L9">
      <style:paragraph-properties fo:text-align="start" style:justify-single-word="false"/>
      <style:text-properties fo:font-variant="normal" fo:text-transform="none" fo:color="#008000" style:font-name="Comic Sans MS" fo:font-size="10pt" fo:letter-spacing="normal" fo:font-style="normal" style:text-underline-style="none" fo:font-weight="normal" style:font-size-asian="10pt" style:font-weight-asian="normal" style:font-size-complex="10pt" style:font-weight-complex="normal"/>
    </style:style>
    <style:style style:name="T1" style:family="text">
      <style:text-properties style:text-underline-style="none" fo:font-weight="bold" style:font-weight-asian="bold" style:font-weight-complex="bold"/>
    </style:style>
    <style:style style:name="T2" style:family="text">
      <style:text-properties style:text-underline-style="none" fo:font-weight="normal" style:font-weight-asian="normal" style:font-weight-complex="normal"/>
    </style:style>
    <style:style style:name="T3" style:family="text">
      <style:text-properties fo:font-weight="bold" style:font-weight-asian="bold" style:font-weight-complex="bold"/>
    </style:style>
    <style:style style:name="T4" style:family="text">
      <style:text-properties fo:font-style="normal" style:text-underline-style="none" fo:font-weight="normal" style:font-style-asian="normal" style:font-weight-asian="normal" style:font-style-complex="normal" style:font-weight-complex="normal"/>
    </style:style>
    <style:style style:name="T5" style:family="text">
      <style:text-properties fo:font-variant="normal" fo:text-transform="none" fo:letter-spacing="normal" fo:font-style="normal" fo:font-weight="normal"/>
    </style:style>
    <style:style style:name="T6" style:family="text">
      <style:text-properties style:text-underline-style="solid" style:text-underline-width="auto" style:text-underline-color="font-color"/>
    </style:style>
    <style:style style:name="T7" style:family="text">
      <style:text-properties fo:font-size="14pt" fo:font-weight="bold" style:font-size-asian="14pt" style:font-weight-asian="bold" style:font-size-complex="14pt"/>
    </style:style>
    <style:style style:name="T8" style:family="text">
      <style:text-properties fo:color="#008000"/>
    </style:style>
    <style:style style:name="T9" style:family="text">
      <style:text-properties fo:color="#008000" style:font-name="Comic Sans MS" fo:font-size="10pt" style:font-size-asian="10pt" style:font-size-complex="10pt"/>
    </style:style>
    <style:style style:name="T10" style:family="text">
      <style:text-properties style:font-name="Comic Sans MS"/>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style:style style:name="fr2" style:family="graphic" style:parent-style-name="OLE">
      <style:graphic-properties style:vertical-pos="top" style:vertical-rel="paragraph" style:horizontal-pos="center" style:horizontal-rel="paragraph" draw:ole-draw-aspect="1"/>
    </style:style>
    <text:list-style style:name="L1">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2">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3">
      <text:list-level-style-bullet text:level="1" text:style-name="Bullet_5f_20_5f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5f_20_5f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5f_20_5f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5f_20_5f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5f_20_5f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5f_20_5f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5f_20_5f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5f_20_5f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5f_20_5f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5f_20_5f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5">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2" table:style-name="Tableau2">
        <table:table-column table:style-name="Tableau2.A"/>
        <table:table-column table:style-name="Tableau2.B"/>
        <table:table-row>
          <table:table-cell table:style-name="Tableau2.A1" office:value-type="string">
            <text:p text:style-name="P33"><draw:frame draw:style-name="fr1" draw:name="graphics1" text:anchor-type="paragraph" svg:x="2.103cm" svg:y="0.697cm" svg:width="3.572cm" svg:height="2.91cm" draw:z-index="3"><draw:image xlink:href="Pictures/10000201000000870000006E33670E09.png" xlink:type="simple" xlink:show="embed" xlink:actuate="onLoad"/></draw:frame></text:p>
          </table:table-cell>
          <table:table-cell table:style-name="Tableau2.A1" office:value-type="string">
            <text:p text:style-name="P33"/>
            <text:p text:style-name="P33"><draw:frame draw:style-name="fr1" draw:name="images2" text:anchor-type="paragraph" svg:x="5.084cm" svg:y="0.005cm" svg:width="2.6cm" svg:height="2.439cm" draw:z-index="1"><draw:image xlink:href="Pictures/100000000000003F0000003BA7329DAD.jpg" xlink:type="simple" xlink:show="embed" xlink:actuate="onLoad"/></draw:frame></text:p>
          </table:table-cell>
        </table:table-row>
      </table:table>
      <text:p text:style-name="P8">CIRCUIT AU COSTA RICA</text:p>
      <text:p text:style-name="P8"/>
      <text:p text:style-name="P22">Ronan Pallier</text:p>
      <text:p text:style-name="P23">2 adultes et 1 enfant de 8 ans </text:p>
      <text:p text:style-name="P23"/>
      <text:p text:style-name="P24"><text:s/><text:span text:style-name="T7">Du 13 février 2017  au 20 février 2017  (7 nuits)</text:span></text:p>
      <text:p text:style-name="P3"/>
      <text:p text:style-name="P21">San Jose - Parc National Tortuguero - Parc National Volcan Arenal - Samara</text:p>
      <text:p text:style-name="P4"/>
      <text:p text:style-name="P5">LA BIODIVERSITE DU COSTA RICA</text:p>
      <text:p text:style-name="P6"/>
      <text:p text:style-name="P6">Sur un territoire à peine plus grand que la Suisse, le Costa Rica compte 5% des espèces animales répertoriées sur Terre, 1/10è des oiseaux répertoriés sur la planète et plus d'espèces de papillons que l'ensemble de l'Afrique. Les réserves et parcs nationaux couvrent environ 25% du territoire national. Le Costa Rica est un vaste jardin botanique : 800 espèces de fougères, 1400 espèces d'orchidées, 2000 espèces de broméliacées... et tant d'autres espèces multicolores. De plus, tout est fait pour faciliter l'observation de cette nature foisonnante : vivariums, fermes à papillons, passerelles suspendues dans <text:s/>les hauteurs de la canopée.</text:p>
      <text:p text:style-name="P27"/>
      <text:p text:style-name="P32"><text:a xlink:type="simple" xlink:color="#009933" xlink:href="https://www.google.com/maps/dir/San Jose+Costa+Rica/Parc National Tortuguero+Costa+Rica/Parc National Volcan Arenal+Costa+Rica/Samara+Costa+Rica/?z=10" text:style-name="Internet_20_link" text:visited-style-name="Visited_20_Internet_20_Link"><text:span text:style-name="T9">Pour visualiser votre parcours dans Google Maps cliquez sur ce lien</text:span></text:a></text:p>
      <text:p text:style-name="P27"/>
      <text:p text:style-name="P27"/>
      <text:p text:style-name="P27"><draw:frame draw:style-name="fr1" draw:name="images1" text:anchor-type="paragraph" svg:x="0.282cm" svg:y="0cm" svg:width="16.611cm" svg:height="2.999cm" draw:z-index="0"><draw:image xlink:href="Pictures/100000000000020F00000055498C8006.jpg" xlink:type="simple" xlink:show="embed" xlink:actuate="onLoad"/></draw:frame></text:p>
      <text:p text:style-name="P27"/>
      <text:p text:style-name="P27"><text:soft-page-break/>LES DETAILS DU CIRCUIT</text:p>
      <text:p text:style-name="P27"/>
      <text:p text:style-name="P28">Accueil à l'aéroport par notre chauffeur et transfert à votre hôtel. Notre guide francophone vous y retrouve pour vous remettre votre itinéraire de voyage et répondre à vos questions. Vous pourrez le contacter à tout moment pendant votre circuit si vous avez une question ou un soucis.</text:p>
      <text:p text:style-name="P25"/>
      <text:p text:style-name="P25"/>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san-jose/proposal.jpg" xlink:type="simple" xlink:show="embed" xlink:actuate="onLoad"/>
</draw:frame>
</text:p>
          </table:table-cell>
          <table:table-cell table:style-name="Tableau2.A1" office:value-type="string">
            <text:p text:style-name="P27">ETAPE 1 : SAN JOSE</text:p>
            <text:p text:style-name="P18">du 13/02/2017 au 14/02/2017 - 1 nuit</text:p>
            <text:p text:style-name="P18"/>
            <text:p text:style-name="P18">Une étape dans la capitale du Costa Rica permet de voir l'animation d'une grande ville d'Amérique Centrale. L'agglomération de San josé compte 1,3 million d'habitants soit un tiers de la population totale du pays. Située à 1150m d'altitude, il y fait une température idéale (autour de 25°) tout au long de l'année. Vous pourrez vous balader dans le quartier piétonnier pour voir le marché central et le marché artisanal. La ville possède de nombreuses places arborées et fleuries où les habitants aiment à se retrouver tout au long de la journée.
Vous pourrez également visiter le Musée de l'Or et le Musée National. Il est aussi agréable de se balader dans le Barrio Amon et le Barrio Otoya où l'on peut voir encore de jolies bâtisses coloniales.</text:p>
          </table:table-cell>
        </table:table-row>
      </table:table>
      <text:p text:style-name="P27"/>
      <text:p text:style-name="P18">Votre hôtel : <text:a xlink:type="simple" xlink:href="http://www.hotel-presidente.com" text:style-name="Internet_20_link" text:visited-style-name="Visited_20_Internet_20_Link"><text:span text:style-name="T6">Hotel Presidente</text:span></text:a></text:p>
      <text:p text:style-name="P18"/>
      <text:p text:style-name="P18">Activités Incluses :</text:p>
      <text:p text:style-name="P18">- <text:a xlink:type="simple" xlink:href="http://www.sarabitranstours.com" text:style-name="Internet_20_link" text:visited-style-name="Visited_20_Internet_20_Link"><text:span text:style-name="T6">Quiros y Cuadra Sarabi Tours</text:span></text:a> : </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tortuguero/proposal.jpg" xlink:type="simple" xlink:show="embed" xlink:actuate="onLoad"/>
</draw:frame>
</text:p>
          </table:table-cell>
          <table:table-cell table:style-name="Tableau2.A1" office:value-type="string">
            <text:p text:style-name="P27">ETAPE 2 : PARC NATIONAL TORTUGUERO</text:p>
            <text:p text:style-name="P18">du 14/02/2017 au 16/02/2017 - 2 nuits</text:p>
            <text:p text:style-name="P18"/>
            <text:p text:style-name="P18">Le Parc National de Tortuguero, situé le long de la côte caribéenne nord et d'une superficie de 19 000 hectares, comprend des marécages qui s'enfoncent dans les terres, une portion de côte d'une vingtaine de kilomètres qui sert de site de ponte aux tortues et une portion d'eaux territoriales.
Le Parc est composé d'un labyrinthe de canaux qui permettent d'observer la faune et la flore depuis des petits bateaux à moteur. Le parc protège la reproduction des tortues vertes. Vous assisterez à la ponte des tortues vertes (Juin à Octobre) ou des tortues luth géantes (mi-février à juillet) ou assisterez à l'éclosion et le retour à la mer des bébés tortues. Vous pourrez admirer plus de 300 espèces d'oiseaux dont le fameux toucan, 57 espèces d'amphibiens, 111 espèces de reptiles et 60 espèces de mammifères dont les jaguars, tapirs, ocelots, crocodiles... Le village de Tortuguero est un village pittoresque qui s'étend entre la mer des caraibes et le canal principal.
Tous les logdes de Tortuguero sont isolés entre canaux et forêt, on y accède uniquement en bateau depuis les ports de la Pavona ou Cano Banco ou depuis l'aéroport de Tortuguero. Ils proposent tous des formules tout inclus : transport depuis San José en bus puis bateau, repas, guide, logement et excursion.</text:p>
          </table:table-cell>
        </table:table-row>
      </table:table>
      <text:p text:style-name="P27"/>
      <text:p text:style-name="P18">Votre hôtel : <text:a xlink:type="simple" xlink:href="http://www.mawamba.com" text:style-name="Internet_20_link" text:visited-style-name="Visited_20_Internet_20_Link"><text:span text:style-name="T6">Mawamba Lodge</text:span></text:a></text:p>
      <text:p text:style-name="P53"/>
      <text:p text:style-name="P18"> Entre le canal principal de Tortuguero et la côte sauvage caribéenne, le lodge est un sanctuaire tropical riche en arbres majestueux où vous pourrez admirer toutes sortes d'oiseaux dont le fameux toucan. L'hôtel possède un jardin botanique magnifique où vous croiserez le fameux papillon « morpho ». L'hôtel a également une belle piscine et un jardin aux grenouilles qui vous permettra d'observer la fameuse grenouille « calzonuda ».
Ce lodge a l'avantage d'être situé sur la plage et à seulement 15 min de marche du village.
Séjour en formule tout inclus où vous serez associés à un petit groupe : transport en bus et bateau depuis San José, repas, hébergement, excursions et guide bilingue espagnol/anglais.
Les repas se prennent sur une grande table avec votre guide et les autres membres du groupe.</text:p>
      <text:p text:style-name="P53"/>
      <text:p text:style-name="P18">Prestations incluses : Transfert en bus puis bateau de San Jose au lodge 
(départ entre 6h20 et 6h40 depuis votre Hotel)
Petit dejeuner en route au Restaurant Rio Danta à  Guapiles 
Tous les repas au lodge. 
Excursion au village de Tortuguero
Excursion en bateau à  travers les canaux du Parc National 
Randonnée guidée dans la réserve privée du lodge 
Transfert en bateau et en bus du lodge au restaurant Rio Danta 
Déjeuner au restaurant Rio Danta 
Accompagnement par un guide bilingue espagnol/anglais </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arenal/proposal.jpg" xlink:type="simple" xlink:show="embed" xlink:actuate="onLoad"/>
</draw:frame>
</text:p>
          </table:table-cell>
          <table:table-cell table:style-name="Tableau2.A1" office:value-type="string">
            <text:p text:style-name="P27">ETAPE 3 : PARC NATIONAL VOLCAN ARENAL</text:p>
            <text:p text:style-name="P18">du 16/02/2017 au 18/02/2017 - 2 nuits</text:p>
            <text:p text:style-name="P18"/>
            <text:p text:style-name="P18">Le Volcan Arenal est un volcan en forme de cône quasi-parfait de 1643m de hauteur. Il est actif depuis la dernière grande éruption de 1968, provoquée par un tremblement de terre, qui ravagea la ville voisine de Tabacon. Le Parc National (10 800 ha) abrite également le Volcan Chato un cône assoupi avec un lagon vert pomme dans son cratère effondré.
Les environs du Volcan abritent des sources thermales et de superbes chemins de randonnée que l'on peut explorer à pieds ou à cheval.
Cette zone propose beaucoup d'activités qui permettront d'admirer la faune et la flore locale de manière ludique : ponts suspendus ou parcours en tyroliennes à la cime des arbres, téléphériques, balades en canoe sur les rivières...</text:p>
          </table:table-cell>
        </table:table-row>
      </table:table>
      <text:p text:style-name="P27"/>
      <text:p text:style-name="P18">Votre hôtel : <text:a xlink:type="simple" xlink:href="http://www.hotelloslagos.com" text:style-name="Internet_20_link" text:visited-style-name="Visited_20_Internet_20_Link"><text:span text:style-name="T6">Hotel Los Lagos</text:span></text:a></text:p>
      <text:p text:style-name="P53"/>
      <text:p text:style-name="P18">Cet hôtel resort est une grosse structure de 100 chambres qui propose de nombreuses activités, un spa, des restaurants, des bars, des sentiers et ses propres piscines d'eaux thermales avec toboggans aquatiques pour la grande joie des enfants! Il est situé aux pieds du volcan, dans une végétation luxuriante. Il possède un jardin où vous pourrez admirer caïmans, crocodiles, grenouilles, papillons et une extraordinaire colonie de fourmis coupeuses de feuilles. Vous pourrez également emprunter un sentier qui mène à une plateforme d'observation de la zone d'Arenal.
Nous recommandons cet hôtel aux familles avec enfants et aux personnes qui veulent profiter à volonté des sources thermales, tout en restant dans un budget correct.</text:p>
      <text:p text:style-name="P53"/>
      <text:p text:style-name="P18">Prestations incluses : Petit Déjeuner
Acces aux sources thermales de l'hotel (Horaires d'ouverture 9h à  22h)</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www.moncostarica.com/wp-content/uploads/2014/03/playa-carillo-300x179.jpg" xlink:type="simple" xlink:show="embed" xlink:actuate="onLoad"/>
</draw:frame>
</text:p>
          </table:table-cell>
          <table:table-cell table:style-name="Tableau2.A1" office:value-type="string">
            <text:p text:style-name="P27">ETAPE 4 : SAMARA</text:p>
            <text:p text:style-name="P18">du 18/02/2017 au 20/02/2017 - 2 nuits</text:p>
            <text:p text:style-name="P18"/>
            <text:p text:style-name="P18">Le charmant petit village de Samara se situe sur la Côte Pacifique dans la péninsule de Nicoya. Samara est réputé pour sa magnifique plage tropicale où l'on trouve l'un des meilleurs spots de surf du Costa Rica et la plage Carillo qui fait le bonheur des familles. 
Le centre du village est très animé avec des boutiques et des restaurants.
Nosara (30 km au nord de Samara), qui possède de très belles plages, est également une Réserve Biologique de 50 hectares sur le côté sud du Rio Nosara qui protège une grande quantité d'espèces : singes, coatis, chats sauvages, 270 espèces d'oiseaux et crocodiles.
Enfin Ostional (35 km au nord de Samara) est un Refuge de vie sauvage de 248 ha, il est un des sites de ponte des tortues marines les plus importants au monde. Tout au long de l'année et surtout de Juillet à Décembre, les tortues olivatre de Ridley viennent pondre sur cette plage. C'est un des 2 sites au Costa rica où l'on observe des « arribadas ». Pendant la pleine lune, des dizaines de milliers de tortues viennent pondre en même temps.</text:p>
          </table:table-cell>
        </table:table-row>
      </table:table>
      <text:p text:style-name="P27"/>
      <text:p text:style-name="P18">Votre hôtel : <text:a xlink:type="simple" xlink:href="http://www.samarapacificlodge.com" text:style-name="Internet_20_link" text:visited-style-name="Visited_20_Internet_20_Link"><text:span text:style-name="T6">Samara Pacific Lodge</text:span></text:a></text:p>
      <text:p text:style-name="P53"/>
      <text:p text:style-name="P18">Le Samara Pacific Lodge est un hôtel familial tenu par un couple de français. Il dispose de chambres simples et confortables, certaines donnent sur la piscine dans un batiment de 2 étages, d'autres sont plus au calme. Le restaurant propose un menu qui varie tous les jours. Accueil très chaleureux des propriétaires et excellent rapport qualité/prix.</text:p>
      <text:p text:style-name="P53"/>
      <text:p text:style-name="P18">Prestations incluses : Petit déjeuner</text:p>
      <text:p text:style-name="P27"/>
      <text:p text:style-name="P25"/>
      <text:p text:style-name="P34"/>
      <text:p text:style-name="P27">LE COUT DU CIRCUIT</text:p>
      <text:p text:style-name="P9"/>
      <text:p text:style-name="P10">Coût du séjour pour 2 adultes et 1 enfant de 8 ans <text:s/>avec location d'un 4x4 (voir détails plus bas) : 1582.86 €</text:p>
      <text:p text:style-name="P10"/>
      <text:p text:style-name="P9">Ce prix comprend: </text:p>
      <text:list xml:id="list27230726" text:style-name="L1">
        <text:list-item>
          <text:p text:style-name="P40">L'hébergement avec les petits déjeuners</text:p>
        </text:list-item>
        <text:list-item>
          <text:p text:style-name="P40">La taxe de séjour sur l'hébergement de 13%</text:p>
        </text:list-item>
        <text:list-item>
          <text:p text:style-name="P40">Les repas mentionnés ci-dessus</text:p>
        </text:list-item>
        <text:list-item>
          <text:p text:style-name="P40">La location <text:span text:style-name="T2">d'un 4x4– voir détails plus bas</text:span></text:p>
        </text:list-item>
        <text:list-item>
          <text:p text:style-name="P40">Les activités dites incluses</text:p>
        </text:list-item>
        <text:list-item>
          <text:p text:style-name="P40">La remise de votre itinéraire de voyage par nos soins (voir détails plus bas)</text:p>
        </text:list-item>
        <text:list-item>
          <text:p text:style-name="P40">Les transferts mentionnés ci-dessus</text:p>
        </text:list-item>
        <text:list-item>
          <text:p text:style-name="P40">Le transfert aéroport/hôtel </text:p>
        </text:list-item>
        <text:list-item>
          <text:p text:style-name="P40">L'accueil et l'assistance pendant votre circuit 24h/24 par notre guide francophone Daniel</text:p>
        </text:list-item>
        <text:list-item>
          <text:p text:style-name="P36">Le guide de la faune du Costa Rica </text:p>
        </text:list-item>
        <text:list-item>
          <text:p text:style-name="P39"><text:span text:style-name="T8">La remise d'une carte routière plastifiée du pays </text:span><text:a xlink:type="simple" xlink:href="http://www.amazon.com/Waterproof-Travel-Map-Costa-Rica/dp/0976373351/" text:style-name="Internet_20_link" text:visited-style-name="Visited_20_Internet_20_Link">http://www.amazon.com/Waterproof-Travel-Map-Costa-Rica/dp/0976373351/</text:a><text:span text:style-name="T8"> </text:span></text:p>
        </text:list-item>
      </text:list>
      <text:p text:style-name="P9"/>
      <text:p text:style-name="P9">Ce prix ne comprend pas: </text:p>
      <text:list xml:id="list27222840" text:style-name="L2">
        <text:list-item>
          <text:p text:style-name="P41">L'entrée dans les parcs nationaux (de 10 à 15$ par personne et par parc, tarif réduit pour les enfants) </text:p>
        </text:list-item>
        <text:list-item>
          <text:p text:style-name="P41">La taxe de sortie du pays (29$par personne)</text:p>
        </text:list-item>
        <text:list-item>
          <text:p text:style-name="P41">Le billet A/R pour le Costa Rica depuis la France </text:p>
        </text:list-item>
      </text:list>
      <text:p text:style-name="P9"/>
      <text:p text:style-name="P20">Ce prix pourra varier en fonction de la disponibilité des hôtels, d'un éventuel changement de tarification au moment de la réservation ou d'une variation du taux de change euros/dollars</text:p>
      <text:p text:style-name="P27"/>
      <text:p text:style-name="P27"/>
      <text:p text:style-name="P27">LA LOCATION DE VOITURE</text:p>
      <text:p text:style-name="P10"/>
      <text:list xml:id="list27219663" text:style-name="L3">
        <text:list-item>
          <text:p text:style-name="P43">Prise en charge : 16/02/2017 13:00 - Restaurant Rio Danta Guapiles</text:p>
        </text:list-item>
        <text:list-item>
          <text:p text:style-name="P43">Retour : 20/02/2017 13:00 - Aeroport</text:p>
        </text:list-item>
        <text:list-item>
          <text:p text:style-name="P42">Type de voiture : 4x4 Daihatsu Bego Manuelle</text:p>
          <text:p text:style-name="P48"/>
        </text:list-item>
      </text:list>
      <text:p text:style-name="P11"><text:soft-page-break/>Le tarif comprend toutes les taxes, l' assurance pour les dommages au tiers avec une franchise de 20%, l'assurance pour les dommages au véhicule loué (collision, vol) avec une franchise de 750$. </text:p>
      <text:p text:style-name="P11">Kilométrage illimité – 2eme conducteur gratuit </text:p>
      <text:p text:style-name="P11"/>
      <text:p text:style-name="P12"><text:span text:style-name="T4">GPS Non inclus : </text:span>Si vous avez un smartphone, il vaut mieux se servir d'un logiciel tel que WAZE (GPS de Google Maps) qui est très utilisé au Costa Rica et qui sera beaucoup mieux qu'un GPS car il vous donne le trafic, les routes barrées...<text:line-break/>Il suffira d'acheter en arrivant une carte SIM qui vous donnera l'accès à internet (environ 5$) et de vérifier avant le départ que votre téléphone est dé-SIMbloqué.</text:p>
      <text:p text:style-name="P29"/>
      <text:p text:style-name="P27">VOTRE ITINERAIRE DE VOYAGE</text:p>
      <text:p text:style-name="P29"/>
      <text:p text:style-name="P30">Nous vous ferons parvenir quelques jours avant votre départ votre Road Book ou Itinéraire de voyage dans lequel figureront les informations suivantes : </text:p>
      <text:list xml:id="list27222278" text:style-name="L4">
        <text:list-item>
          <text:p text:style-name="P37">Tous vos contacts téléphoniques pendant votre circuit : notre chauffeur, notre guide francophone et nous mêmes</text:p>
        </text:list-item>
      </text:list>
      <text:list xml:id="list27218987" text:style-name="L5">
        <text:list-item>
          <text:p text:style-name="P38">Synthèse de toutes vos réservations : hôtels, activités, transferts et voiture (avec les contacts téléphoniques de tous les prestataires</text:p>
        </text:list-item>
        <text:list-item>
          <text:p text:style-name="P38">Informations pratiques relatives à vos préparatifs et à votre séjour sur place</text:p>
        </text:list-item>
        <text:list-item>
          <text:p text:style-name="P38">Descriptif de chaque étape avec suggestions d'activités et de restaurants</text:p>
        </text:list-item>
        <text:list-item>
          <text:p text:style-name="P38">Indications routières pour aller d'une étape à l'autre et temps de trajet</text:p>
        </text:list-item>
      </text:list>
      <text:p text:style-name="P35"/>
      <text:p text:style-name="P7">INFORMATIONS PRATIQUES</text:p>
      <text:p text:style-name="P14"/>
      <text:p text:style-name="P14">Visa :</text:p>
      <text:p text:style-name="P15">Les pays européens y compris la Suisse et le Canada font partie des pays du Groupe 1 qui n'ont pas besoin de visa pour rentrer au Costa Rica. Il faut uniquement un passeport en cours de validité.</text:p>
      <text:p text:style-name="P15">Pour les autres pays, veuillez consulter la liste publiée par les services de l'immigration costaricienne</text:p>
      <text:p text:style-name="P19"><text:a xlink:type="simple" xlink:href="http://migracion.go.cr/extranjeros/visas/directrices_ingreso/Directriz%20Visas%202012.pdf" text:style-name="Internet_20_link" text:visited-style-name="Visited_20_Internet_20_Link">http://migracion.go.cr/extranjeros/visas/directrices_ingreso/Directriz%20Visas%202012.pdf</text:a><text:span text:style-name="T9"> </text:span></text:p>
      <text:p text:style-name="P14"/>
      <text:p text:style-name="P15"><text:span text:style-name="T3">Santé et hygiène :</text:span><text:line-break/>Aucun vaccin n'est exigé ni traitement antipaludéen.</text:p>
      <text:p text:style-name="P15">Un certificat de vaccination contre la fièvre jaune est exigé pour les personnes provenant de certains pays à risque.</text:p>
      <text:p text:style-name="P19"><text:span text:style-name="T9">Pour plus de détails sur les « conseils aux voyageurs du ministère des affaires étrangères français » voir le lien suivant : </text:span><text:a xlink:type="simple" xlink:href="http://www.diplomatie.gouv.fr/fr/conseils-aux-voyageurs/conseils-par-pays/costa-rica-12301/" text:style-name="Internet_20_link" text:visited-style-name="Visited_20_Internet_20_Link">http://www.diplomatie.gouv.fr/fr/conseils-aux-voyageurs/conseils-par-pays/costa-rica-12301/</text:a><text:span text:style-name="T9"> </text:span></text:p>
      <text:p text:style-name="P16">L'hygiène est excellente au Costa Rica. N'hésitez pas à goûter les repas locaux (gallo pinto du petit-déjeuner, casado du déjeuner et dîner …) ainsi que les boissons à base de fruits (batido de frutas), quelque soit le restaurant. L'eau du robinet est potable sans aucun risque (vaso de agua) sauf avis contraire de l'hôtelier ou restaurateur. Goûtez sans crainte aux différents en-cas qui vous seront proposés sur les bords des routes (ceviche, fromages, douceurs...).</text:p>
      <text:p text:style-name="P15"><text:line-break/><text:span text:style-name="T3">Climat :</text:span><text:line-break/>Le climat du Costa Rica varie selon les régions et surtout les reliefs. La saison sèche (appelé l'été ou le « verano ») s'étend de novembre à avril et la saison humide (hiver ou « invierno ») de mai à octobre, avec un petit-été en juillet et août. Les températures sont chaudes à basse altitude (au dessus de <text:soft-page-break/>30°C) et plus fraîches dés que l'on se situe en altitude. San José, la capitale, est située à 1000m d'altitude et bénéficie de températures « idéales » tout l 'année de 19 à 28°. Il peut faire encore plus frais en montagne si vous passez par Monteverde ou la vallée de Dota (les températures peuvent parfois descendre à 15°).</text:p>
      <text:p text:style-name="P15"><text:line-break/><text:span text:style-name="T3">Qu'emporter ?</text:span></text:p>
      <text:list xml:id="list27214680" text:style-name="L6">
        <text:list-item>
          <text:p text:style-name="P45">Ne vous chargez pas trop et prévoyez de la place pour vos achats au retour ! La majorité des hôtels proposent un service de laverie et on trouve dans certaines villes des laveries à + ou - 3$ le kg (lavage + séchage) </text:p>
        </text:list-item>
      </text:list>
      <text:list xml:id="list27222574" text:style-name="L7">
        <text:list-item>
          <text:p text:style-name="P47">Il faut des vêtements d'été légers, confortables et qui sèchent facilement (l'humidité est élevée).Un vêtement chaud (de type polaire) pour les régions en altitude et les soirées. Un vêtement pour la pluie de type Kway ou cape de pluie (quelque soit la saison, on est jamais à l'abri d'une pluie au Costa Rica),</text:p>
        </text:list-item>
        <text:list-item>
          <text:p text:style-name="P47">De chaussures de marche (ou des chaussures de sport) pour les randonnées et les excursions. <text:s/>Les bottes en plastiques sont trop encombrantes et quand elles sont vraiment nécessaires elles vous seront prêtées ou louées. Si vous faites du Rafting, il faut des chaussures fermées qui supportent d'être mouillées! </text:p>
        </text:list-item>
        <text:list-item>
          <text:p text:style-name="P47">Si une balade à cheval est prévue dans votre circuit, pensez à prendre un vieux pantalon pour éviter les frottements aux jambes (après la balade votre pantalon sera obligatoirement sale).</text:p>
        </text:list-item>
        <text:list-item>
          <text:p text:style-name="P47">Une paire de tongs ou de sandales d'été.</text:p>
        </text:list-item>
        <text:list-item>
          <text:p text:style-name="P47">Un produit anti-moustiques pour les régions chaudes et humides. Vous pourrez aussi acheter sur place dans tous les petits supermarchés un répulsif de la marque « OFF », très chimique mais très efficace. Il n'est pas nécessaire d'emmener une moustiquaire. Dans les zones "à moustiques" les chambres d'hôtels ont des moustiquaires aux fenêtres ou au dessus du lit,</text:p>
        </text:list-item>
        <text:list-item>
          <text:p text:style-name="P47">Une crème solaire,</text:p>
        </text:list-item>
        <text:list-item>
          <text:p text:style-name="P47">Une petite pharmacie : aspirine, smecta, désinfectant, crème pour apaiser les piqures d'insectes</text:p>
        </text:list-item>
        <text:list-item>
          <text:p text:style-name="P47">Un kit Palme/Masque/Tuba pour explorer les fonds marins (ou à louer sur place si trop encombrant),</text:p>
        </text:list-item>
        <text:list-item>
          <text:p text:style-name="P47">Une lampe de poche.</text:p>
        </text:list-item>
        <text:list-item>
          <text:p text:style-name="P47">Des jumelles</text:p>
          <text:p text:style-name="P47"/>
        </text:list-item>
      </text:list>
      <text:p text:style-name="P14">Retard de bagages :</text:p>
      <text:p text:style-name="P15">Il peut arriver que vos bagages arrivent avec 2 à 3 jours de retard. Rassurez-vous celà arrive rarement ! Ils vous seront alors livrés à votre hôtel et nous coordonnerons au mieux la livraison avec la compagnie. Par contre, vous aurez le désagrément de ne pas avoir vos affaires pendant quelques jours. Si vous voyagez en hiver, et partez ensuite directement sur Tortuguero, vous risquez de vous retrouver en jean, pull et bottes par 35 degrés. <text:line-break/>Notre conseil est de garder en bagage cabine un maillot, un short, un t-shirt et une paire de tong!<text:line-break/>Sachez que si vous avez réglé votre billet d'avion avec des cartes de type Premier ou Gold, vous avez une assurance retard bagage vous remboursant environ 200€ d'achats de première nécessité sur présentation des factures et de l'attestation de retard de la compagnie. </text:p>
      <text:p text:style-name="P15"/>
      <text:p text:style-name="P14">Argent/Change :</text:p>
      <text:p text:style-name="P15">Taux de change :1 USD = 560 colones 1 EUR= 720 colones.</text:p>
      <text:p text:style-name="P15">Voici nos recommandations </text:p>
      <text:p text:style-name="P15">1°) Inutile d'emmener des euros, vous aurez des difficultés à les changer.</text:p>
      <text:p text:style-name="P15"><text:soft-page-break/>2°) Vous pouvez arriver avec un peu de dollars (200/300$), ils sont très souvent acceptés, ils vous serviront pour payer vos dépenses dans les hôtels, les entrées dans les Parcs Nationaux (de 10 à 17$ par personne, tarif réduit pour les enfants – paiement en espèces uniquement), vos activités...</text:p>
      <text:p text:style-name="P15">3°) Sur place, vous pourrez retirer de la monnaie locale « colones » dans les distributeurs automatiques de billets qui sont présents dans tout le pays. Ne craignez pas les frais bancaires, ils sont équivalents aux commissions des bureaux de change. Ayez toujours des espèces sur vous (30 à 40 000 colones). Les petits restaurants typiques (« Sodas ») ou les petits commerces ne prennent pas toujours les cartes bancaires ou les dollars.</text:p>
      <text:p text:style-name="P15">4°) Il est vivement recommandé de voyager avec au moins 2 cartes bancaires internationales. Nous avons eu le cas de clients qui n'ont pas pu louer la voiture car leur unique carte bancaire ne passait pas.</text:p>
      <text:p text:style-name="P15"/>
      <text:p text:style-name="P14">Décalage horaire :</text:p>
      <text:p text:style-name="P15">Moins 7 heures en hiver et moins 8 heures en été avec la France métropolitaine (quand il est midi au Costa Rica en hiver, il est 19 heures à Paris). Le Costa Rica ne change pas d'heure en été. Moins 2 heures avec le Québec.<text:line-break/></text:p>
      <text:p text:style-name="P13"><text:span text:style-name="T1">Jour et Nuit :</text:span><text:span text:style-name="T2"><text:line-break/>De octobre à mars, le jour se lève aux environs de 5h30 et se couche aux environs de 17h30<text:line-break/>D'avril à septembre, les journées sont plus longues, le jour se lève aux environs de 5h et se couche aux environs de 18h15</text:span></text:p>
      <text:p text:style-name="P13"><text:span text:style-name="T2"><text:line-break/></text:span><text:span text:style-name="T1">Téléphone, Internet et GPS</text:span></text:p>
      <text:p text:style-name="P15">Votre SmartPhone peut vous être très utile au Costa Rica. Il suffit qu'il soit déSIMbloqué (demandez à votre opérateur, cette procédure gratuite peut prendre quelques jours) et d'acheter (environ 5€) une puce téléphonique locale. Le fournisseur KOLBY se trouve en zone d'arrivée, au niveau de la livraison des bagages (ouvert jusqu'à 22 heures tous les jours). Son activation prend 5mn. En achetant une puce locale dès votre arrivée vous pourrez immédiatement vous mettre en contact avec notre chauffeur Luis qui ne parle qu'espagnol ou Daniel qui parle français. Cette puce peut être également achetée ou rechargée dans de très nombreuses échoppes qui affichent la marque KOLBY</text:p>
      <text:p text:style-name="P13"><text:span text:style-name="T2">Pour ceux qui ne parlent pas espagnol voici la question </text:span><text:s/>à poser "Quiero comprar una <text:span text:style-name="T6">chip prepago</text:span> para mil colones" </text:p>
      <text:p text:style-name="P15"/>
      <text:p text:style-name="P15">La Puce KOLBY vous offre également l'Internet (configuré en point d'accès vous pouvez aussi accéder à Internet avec votre ordinateur), et un accès au réseau téléphonique avec un numéro du Costa Rica. Parfois utile pour être joint depuis l'étranger ou pour joindre les hôtels ou Daniel en cas de besoin. <text:line-break/><text:line-break/>Avec le logiciel WAZE (GPS de Google Maps), votre smartphone se transforme en un GPS intelligent et gratuit.<text:line-break/><text:line-break/>La majorité des hôtels proposent un accès wifi gratuit, la plupart du temps à la réception ou au restaurant, plus rarement dans les chambres.</text:p>
      <text:p text:style-name="P15"/>
      <text:p text:style-name="P15"><text:span text:style-name="T3">Électricité :</text:span><text:line-break/>Courant en 110V et prises américaines : tous les appareils électroniques (appareil photo, rasoir, ordinateur...) fonctionne aussi bien en 220V qu'en 110V (à vérifier sur le boîtier du chargeur), il vous faudra juste le petit adaptateur pour prises américaines.</text:p>
      <text:p text:style-name="P13"><text:span text:style-name="T2"><text:line-break/></text:span><text:soft-page-break/><text:span text:style-name="T1">Essence :</text:span><text:span text:style-name="T2"><text:line-break/>Le prix de l'essence est d'environ 700 colones le litre (environ 1.10 €) : paiement par CB ou espèces.<text:line-break/></text:span></text:p>
      <text:p text:style-name="P13"><text:span text:style-name="T1">Déjeuner et Dîner :</text:span><text:span text:style-name="T2"><text:line-break/>Les prix des repas varient en fonction des restaurants que vous choisissez : les restaurants typique locaux ("soda") compter 8$ par personne (plat complet et boisson), les restaurants dans les hôtels compter 15/20$ par personne.<text:line-break/>Le Costa Rica est un pays très agricole et vous mangerez beaucoup de variété de fruits et de légumes. On y mange bien et sainement.</text:span></text:p>
      <text:p text:style-name="P15"/>
      <text:p text:style-name="P14">Sécurité :</text:p>
      <text:p text:style-name="P15">Le Costa Rica est un pays sûr mais comme partout, ne laissez jamais vos affaires dans la voiture ou sur la plage sans surveillance. Laissez-les à votre hôtel avant de vous balader.</text:p>
      <text:p text:style-name="P15">La plupart des chambres d'hôtels ont un coffre fort.</text:p>
      <text:p text:style-name="P15">Mettre des chaussures fermées pour toutes les randonnées et rester sur les sentiers (il y a beaucoup de serpents au Costa Rica).</text:p>
      <text:p text:style-name="P15">Ne vous éloignez pas des sentiers surtout la nuit, les serpents sont très actifs la nuit.</text:p>
      <text:p text:style-name="P15">Ne touchez pas les arbres, branches, lianes sans avoir bien vérifié qu'il ne s'agit pas d'un serpent en camouflage.</text:p>
      <text:p text:style-name="P15"><text:line-break/><text:span text:style-name="T3">Formalités de sortie : </text:span>Taxe de sortie du territoire : 29$ à payer à l'aéroport le jour de votre retour avant l'enregistrement des bagages</text:p>
      <text:p text:style-name="P15"/>
      <text:p text:style-name="P15"><text:span text:style-name="T3">Pour la location de voiture : </text:span>Un permis de conduire classique est demandé ainsi que votre carte bancaire.</text:p>
      <text:p text:style-name="P15"><text:line-break/><text:span text:style-name="T3">Si vous faites escale aux États-Unis...</text:span></text:p>
      <text:p text:style-name="P19"><text:span text:style-name="T9">Le passeport numérique est obligatoire.<text:line-break/>Pensez à faire la déclaration ESTA absolument OBLIGATOIRE </text:span><text:a xlink:type="simple" xlink:href="https://esta.cbp.dhs.gov/esta/" text:style-name="Internet_20_link" text:visited-style-name="Visited_20_Internet_20_Link">https://esta.cbp.dhs.gov/esta/</text:a></text:p>
      <text:p text:style-name="P15"/>
      <text:p text:style-name="P15"><text:span text:style-name="T3">Fumeurs :</text:span> attention le pays à un strict contrôle des zones où l'on peut fumer. Même en extérieur cela peut être interdit (proximité école, hôtel, arrêt de bus, sortie aéroport...) toujours se renseigner sur où l'on peut fumer. Et ne jamais jeter un mégot par terre.</text:p>
      <text:p text:style-name="P15"/>
      <text:p text:style-name="P14">Pourboires</text:p>
      <text:p text:style-name="P15">Le pourboire est normalement inclus dans les restaurants, bars, taxis, stations services... et quelques pièces seront donc une agréable surprise. </text:p>
      <text:list xml:id="list27241993" text:style-name="L8">
        <text:list-item>
          <text:p text:style-name="P46">Restaurant et bar : de 0 colon (le service est inclus) à 10% de la note</text:p>
        </text:list-item>
        <text:list-item>
          <text:p text:style-name="P46">Taxi : de 0 colons <text:s/>à 500 colons</text:p>
        </text:list-item>
        <text:list-item>
          <text:p text:style-name="P46">Station service : 200 à 300 colons uniquement pour des services spéciaux : nettoyer vos vitres (utile àprés un parcours sur pistes), réviser la pression des pneus... </text:p>
        </text:list-item>
        <text:list-item>
          <text:p text:style-name="P46">Bagagiste : de 500 à 1000 colons</text:p>
        </text:list-item>
        <text:list-item>
          <text:p text:style-name="P46">Gardien de parking : de 200 à 400 colons</text:p>
        </text:list-item>
        <text:list-item>
          <text:p text:style-name="P46">Guides intervenant sur une demi-journée ou journée : de 2 000 à 5 000 colons</text:p>
        </text:list-item>
        <text:list-item>
          <text:p text:style-name="P46">Guide accompagnateur sur circuit de plusieurs jours : de 5 000 à 10 000 colons par jour</text:p>
        </text:list-item>
        <text:list-item>
          <text:p text:style-name="P46">Chauffeur sur circuit de plusieurs jours : de 2 500 à 5 000 colons par jour</text:p>
        </text:list-item>
      </text:list>
      <text:p text:style-name="P15"/>
      <text:p text:style-name="P15"><text:soft-page-break/></text:p>
      <text:p text:style-name="P13"><text:span text:style-name="T1">Tourisme Solidaire et Responsable <text:s/>(Certificacion para la Sostenibilidad Turistica CST) :</text:span><text:span text:style-name="T2"> <text:s/></text:span><text:span text:style-name="T5">Le Certificat pour le Developpement Durable Touristique est un programme de l'Institut Costaricien du Tourisme (ICT), qui a été conçu pour pouvoir catégoriser et différencier les entreprises touristiques d'après leurs actions dans l'emploi des ressources naturelles, culturelles et sociales et plus précisément :</text:span></text:p>
      <text:list xml:id="list27216164" text:style-name="L9">
        <text:list-item>
          <text:p text:style-name="P49">Impact physico-biologique : interaction avec le milieu naturel, politiques et programmes de protection durable,</text:p>
        </text:list-item>
        <text:list-item>
          <text:p text:style-name="P49">Construction selon des normes de protection de l'environnement : les mesures prises en interne par <text:s/>l'entreprise touristique pour le traitement des déchets, réduction des produits polluants et l'utilisation des technologies pour réduire l'utilisation de l'électricité et de l'eau,</text:p>
        </text:list-item>
        <text:list-item>
          <text:p text:style-name="P49">Gestion des Services : mise en place de produits et services propres au caractéristiques propres des zones du <text:span text:style-name="T10">pays impliquant les locaux dans sa mise en création et son fonctionnement</text:span></text:p>
        </text:list-item>
        <text:list-item>
          <text:p text:style-name="P44">Implication des clients : mise en place d'information et d'outils pour inviter les touristes à prendre conscience et faire partie de ce programmeDéveloppement social et économique local : interaction avec les communautés locales, création d'emplois, de développement des infrastructures, permettant un développement notable des communautés environnante</text:p>
        </text:list-item>
        <text:list-item>
          <text:p text:style-name="P50">Les entreprises touristiques participantes sont classées de 0 à 5 feuilles</text:p>
        </text:list-item>
      </text:list>
      <text:p text:style-name="P18"/>
      <text:p text:style-name="P18"/>
      <text:p text:style-name="P17">Tarifs, jours et horaires d'ouverture des Parcs Nationaux</text:p>
      <text:p text:style-name="P18"/>
      <text:list xml:id="list27232721" text:continue-numbering="true" text:style-name="L9">
        <text:list-header>
          <text:p text:style-name="P50"/>
        </text:list-header>
      </text:list>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draw:frame draw:style-name="fr2" draw:name="Objet1" text:anchor-type="paragraph" svg:width="16.986cm" svg:height="16.417cm" draw:z-index="2"><draw:object xlink:href="./Object 1" xlink:type="simple" xlink:show="embed" xlink:actuate="onLoad"/><draw:image xlink:href="./ObjectReplacements/Object 1" xlink:type="simple" xlink:show="embed" xlink:actuate="onLoad"/></draw:frame><text:soft-page-break/></text:p>
      <text:p text:style-name="P17"/>
      <text:p text:style-name="P17"/>
      <text:p text:style-name="P3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Comic Sans MS1" svg:font-family="'Comic Sans MS', cursive"/>
    <style:font-face style:name="OpenSymbol" svg:font-family="OpenSymbol"/>
    <style:font-face style:name="StarSymbol" svg:font-family="StarSymbol"/>
    <style:font-face style:name="Tahoma1" svg:font-family="Tahoma"/>
    <style:font-face style:name="Courier New" svg:font-family="'Courier New'" style:font-family-generic="modern"/>
    <style:font-face style:name="TimesNewRomanPSMT" svg:font-family="TimesNewRomanPSMT" style:font-family-generic="roman"/>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Tahoma2"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e_20_brut" style:display-name="Texte brut" style:family="paragraph" style:parent-style-name="Standard">
      <style:text-properties style:font-name="Courier New" fo:font-size="10pt" style:font-size-asian="10pt" style:font-name-complex="Courier New" style:font-size-complex="10pt"/>
    </style:style>
    <style:style style:name="Footer" style:family="paragraph" style:parent-style-name="Standard" style:class="extra">
      <style:paragraph-properties text:number-lines="false" text:line-number="0">
        <style:tab-stops>
          <style:tab-stop style:position="9.7cm" style:type="center"/>
          <style:tab-stop style:position="19.399cm" style:type="right"/>
        </style:tab-stops>
      </style:paragraph-properties>
    </style:style>
    <style:style style:name="Internet_20_link" style:display-name="Internet link" style:family="text">
      <style:text-properties fo:color="#000080" style:text-underline-style="solid" style:text-underline-width="auto" style:text-underline-color="font-color"/>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Citation"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Bullet_5f_20_5f_Symbols" style:display-name="Bullet_20_Symbols"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text-align="center" style:justify-single-word="false"/>
      <style:text-properties fo:color="#0000ff" style:font-name="Comic Sans MS" fo:font-size="9pt" style:font-name-asian="TimesNewRomanPSMT" style:font-size-asian="9pt" style:font-name-complex="TimesNewRomanPSMT" style:font-size-complex="9pt"/>
    </style:style>
    <style:style style:name="MP2" style:family="paragraph" style:parent-style-name="Standard">
      <style:paragraph-properties fo:text-align="center" style:justify-single-word="false"/>
      <style:text-properties fo:color="#0000ff" style:font-name="Comic Sans MS" fo:font-size="9pt" style:font-size-asian="9pt" style:font-size-complex="9pt"/>
    </style:style>
    <style:style style:name="MT1" style:family="text"/>
    <style:page-layout style:name="Mpm1">
      <style:page-layout-properties fo:page-width="21.001cm" fo:page-height="29.7cm" style:num-format="1" style:print-orientation="portrait" fo:margin-top="2.004cm" fo:margin-bottom="2.004cm" fo:margin-left="2.004cm" fo:margin-right="2.004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style:dynamic-spacing="false"/>
      </style:footer-style>
    </style:page-layout>
  </office:automatic-styles>
  <office:master-styles>
    <style:master-page style:name="Standard" style:page-layout-name="Mpm1">
      <style:footer>
        <text:p text:style-name="MP1">Inversiones Turisticas El Tucan Viajero S.A. - Cedula Juridica : 3-101-680095</text:p>
        <text:p text:style-name="MP1">SET El Tucan Viajero France – Siret : 80045249200013 </text:p>
        <text:p text:style-name="MP1"><text:a xlink:type="simple" xlink:href="http://www.moncostarica.com/" text:style-name="Internet_20_link" text:visited-style-name="Visited_20_Internet_20_Link">www.moncostarica.com</text:a></text:p>
        <text:p text:style-name="MP2">Tel France : (33) 9 72 52 92 08 Tel Costa Rica (506) 4000 3212</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Win32 OpenOffice.org_project/320m18$Build-9502</meta:generator>
    <meta:initial-creator>Karina Poirot</meta:initial-creator>
    <meta:creation-date>2010-06-14T13:10:59</meta:creation-date>
    <dc:date>2015-12-04T07:07:35.38</dc:date>
    <meta:editing-cycles>113</meta:editing-cycles>
    <meta:editing-duration>PT38H48M25S</meta:editing-duration>
    <meta:document-statistic meta:table-count="1" meta:image-count="3" meta:object-count="1" meta:page-count="8" meta:paragraph-count="117" meta:word-count="2554" meta:character-count="15744"/>
    <meta:user-defined meta:name="Info 1"/>
    <meta:user-defined meta:name="Info 2"/>
    <meta:user-defined meta:name="Info 3"/>
    <meta:user-defined meta:name="Info 4"/>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GillSans" svg:font-family="GillSans" style:font-family-generic="swiss"/>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4736in"/>
    </style:style>
    <style:style style:name="co2" style:family="table-column">
      <style:table-column-properties fo:break-before="auto" style:column-width="2.0425in"/>
    </style:style>
    <style:style style:name="co3" style:family="table-column">
      <style:table-column-properties fo:break-before="auto" style:column-width="0.972in"/>
    </style:style>
    <style:style style:name="co4" style:family="table-column">
      <style:table-column-properties fo:break-before="auto" style:column-width="0.4366in"/>
    </style:style>
    <style:style style:name="co5" style:family="table-column">
      <style:table-column-properties fo:break-before="auto" style:column-width="0.8925in"/>
    </style:style>
    <style:style style:name="ro1" style:family="table-row">
      <style:table-row-properties style:row-height="0.4146in" fo:break-before="auto" style:use-optimal-row-height="false"/>
    </style:style>
    <style:style style:name="ro2" style:family="table-row">
      <style:table-row-properties style:row-height="0.2071in" fo:break-before="auto" style:use-optimal-row-height="true"/>
    </style:style>
    <style:style style:name="ro3" style:family="table-row">
      <style:table-row-properties style:row-height="0.5799in" fo:break-before="auto" style:use-optimal-row-height="true"/>
    </style:style>
    <style:style style:name="ro4" style:family="table-row">
      <style:table-row-properties style:row-height="0.3937in" fo:break-before="auto" style:use-optimal-row-height="true"/>
    </style:style>
    <style:style style:name="ro5" style:family="table-row">
      <style:table-row-properties style:row-height="0.9535in" fo:break-before="auto" style:use-optimal-row-height="true"/>
    </style:style>
    <style:style style:name="ro6" style:family="table-row">
      <style:table-row-properties style:row-height="0.1783in"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wrap-option="wrap" fo:border="0.0008in solid #000000"/>
      <style:text-properties fo:color="#008000" style:text-outline="false" style:text-line-through-style="none" style:font-name="Comic Sans MS" fo:font-size="10pt" fo:font-style="normal" fo:text-shadow="none" style:text-underline-style="none" fo:font-weight="bold" style:text-underline-mode="continuous" style:text-overline-mode="continuous" style:text-line-through-mode="continuous" style:font-name-asian="GillSans" style:font-size-asian="10pt" style:font-style-asian="normal" style:font-weight-asian="bold" style:font-name-complex="GillSans" style:font-size-complex="10pt" style:font-style-complex="normal" style:font-weight-complex="bold" style:text-emphasize="none" style:font-relief="none" style:text-overline-style="none" style:text-overline-color="font-color"/>
    </style:style>
    <style:style style:name="ce10" style:family="table-cell" style:parent-style-name="Default">
      <style:table-cell-properties fo:border="0.0008in solid #000000"/>
      <style:text-properties fo:color="#008000" style:font-name="Comic Sans MS" fo:font-size="10pt" style:font-size-asian="10pt" style:font-size-complex="10pt"/>
    </style:style>
    <style:style style:name="ce11" style:family="table-cell" style:parent-style-name="Default">
      <style:text-properties fo:color="#008000" style:font-name="Comic Sans MS" fo:font-size="10pt" style:font-size-asian="10pt" style:font-size-complex="10pt"/>
    </style:style>
    <style:style style:name="ce2" style:family="table-cell" style:parent-style-name="Default">
      <style:table-cell-properties fo:wrap-option="wrap" fo:border="0.0008in solid #000000"/>
      <style:text-properties fo:color="#008000" style:text-outline="false" style:text-line-through-style="none" style:font-name="Comic Sans MS" fo:font-size="10pt" fo:font-style="normal" fo:text-shadow="none" style:text-underline-style="none" fo:font-weight="normal" style:text-underline-mode="continuous" style:text-overline-mode="continuous" style:text-line-through-mode="continuous" style:font-name-asian="GillSans" style:font-size-asian="10pt" style:font-style-asian="normal" style:font-weight-asian="normal" style:font-name-complex="GillSans" style:font-size-complex="10pt" style:font-style-complex="normal" style:font-weight-complex="normal" style:text-emphasize="none" style:font-relief="none" style:text-overline-style="none" style:text-overline-color="font-color"/>
    </style:style>
    <style:style style:name="ce3" style:family="table-cell" style:parent-style-name="Default">
      <style:table-cell-properties fo:wrap-option="wrap" fo:border="0.0008in solid #000000"/>
      <style:text-properties fo:color="#008000" style:text-outline="false" style:text-line-through-style="none" style:font-name="Comic Sans MS" fo:font-size="10pt" fo:language="en" fo:country="US" fo:font-style="normal" fo:text-shadow="none" style:text-underline-style="none" fo:font-weight="normal" style:text-underline-mode="continuous" style:text-overline-mode="continuous" style:text-line-through-mode="continuous" style:font-name-asian="GillSans" style:font-size-asian="10pt" style:language-asian="en" style:country-asian="US" style:font-style-asian="normal" style:font-weight-asian="normal" style:font-name-complex="GillSans" style:font-size-complex="10pt" style:language-complex="en" style:country-complex="US" style:font-style-complex="normal" style:font-weight-complex="normal" style:text-emphasize="none" style:font-relief="none" style:text-overline-style="none" style:text-overline-color="font-color"/>
    </style:style>
    <style:style style:name="ce4" style:family="table-cell" style:parent-style-name="Default">
      <style:table-cell-properties fo:border="0.0008in solid #000000"/>
      <style:text-properties fo:color="#008000" style:text-outline="false" style:text-line-through-style="none" style:font-name="Comic Sans MS" fo:font-size="10pt" fo:font-style="normal" fo:text-shadow="none" style:text-underline-style="none" fo:font-weight="normal" style:text-underline-mode="continuous" style:text-overline-mode="continuous" style:text-line-through-mode="continuous" style:font-name-asian="GillSans" style:font-size-asian="10pt" style:font-style-asian="normal" style:font-weight-asian="normal" style:font-name-complex="GillSans" style:font-size-complex="10pt" style:font-style-complex="normal" style:font-weight-complex="normal" style:text-emphasize="none" style:font-relief="none" style:text-overline-style="none" style:text-overline-color="font-color"/>
    </style:style>
    <style:style style:name="ce5" style:family="table-cell" style:parent-style-name="Default">
      <style:text-properties fo:color="#008000" style:text-outline="false" style:text-line-through-style="none" style:font-name="Comic Sans MS" fo:font-size="10pt" fo:font-style="normal" fo:text-shadow="none" style:text-underline-style="none" fo:font-weight="bold" style:text-underline-mode="continuous" style:text-overline-mode="continuous" style:text-line-through-mode="continuous" style:font-name-asian="GillSans" style:font-size-asian="10pt" style:font-style-asian="normal" style:font-weight-asian="bold" style:font-name-complex="GillSans" style:font-size-complex="10pt" style:font-style-complex="normal" style:font-weight-complex="bold" style:text-emphasize="none" style:font-relief="none" style:text-overline-style="none" style:text-overline-color="font-color"/>
    </style:style>
    <style:style style:name="ce6" style:family="table-cell" style:parent-style-name="Default">
      <style:table-cell-properties fo:wrap-option="wrap" fo:border="0.0008in solid #000000"/>
      <style:text-properties fo:color="#008000" style:font-name="Comic Sans MS" fo:font-size="10pt" fo:font-weight="bold" style:font-size-asian="10pt" style:font-weight-asian="bold" style:font-size-complex="10pt" style:font-weight-complex="bold"/>
    </style:style>
    <style:style style:name="ce7" style:family="table-cell" style:parent-style-name="Default">
      <style:table-cell-properties fo:wrap-option="wrap" fo:border="0.0008in solid #000000"/>
      <style:text-properties fo:color="#008000" style:font-name="Comic Sans MS" fo:font-size="10pt" style:font-size-asian="10pt" style:font-size-complex="10pt"/>
    </style:style>
    <style:style style:name="ce8" style:family="table-cell" style:parent-style-name="Default">
      <style:table-cell-properties fo:wrap-option="wrap"/>
      <style:text-properties fo:color="#008000" style:font-name="Comic Sans MS" fo:font-size="10pt" style:font-size-asian="10pt" style:font-size-complex="10pt"/>
    </style:style>
    <style:style style:name="ce9" style:family="table-cell" style:parent-style-name="Default">
      <style:table-cell-properties fo:border="0.0008in solid #000000"/>
      <style:text-properties fo:color="#008000" style:font-name="Comic Sans MS" fo:font-size="10pt" fo:font-weight="bold" style:font-size-asian="10pt" style:font-weight-asian="bold" style:font-size-complex="10pt" style:font-weight-complex="bold"/>
    </style:style>
  </office:automatic-styles>
  <office:body>
    <office:spreadsheet>
      <table:table table:name="Sheet1" table:style-name="ta1" table:print="false">
        <table:table-column table:style-name="co1" table:default-cell-style-name="ce4"/>
        <table:table-column table:style-name="co2" table:default-cell-style-name="ce7"/>
        <table:table-column table:style-name="co3" table:default-cell-style-name="ce10"/>
        <table:table-column table:style-name="co4" table:default-cell-style-name="ce10"/>
        <table:table-row table:style-name="ro1">
          <table:table-cell table:style-name="ce1" office:value-type="string">
            <text:p>Désignation</text:p>
          </table:table-cell>
          <table:table-cell table:style-name="ce6" office:value-type="string">
            <text:p>Jours d'ouverture</text:p>
          </table:table-cell>
          <table:table-cell table:style-name="ce9" office:value-type="string">
            <text:p>Horaire</text:p>
          </table:table-cell>
          <table:table-cell table:style-name="ce9" office:value-type="string">
            <text:p>Tarif</text:p>
          </table:table-cell>
        </table:table-row>
        <table:table-row table:style-name="ro2">
          <table:table-cell table:style-name="ce2" office:value-type="string">
            <text:p>Monumento Nacional Guayabo</text:p>
          </table:table-cell>
          <table:table-cell office:value-type="string">
            <text:p>Tous les jours</text:p>
          </table:table-cell>
          <table:table-cell office:value-type="string">
            <text:p>8h à 15h30</text:p>
          </table:table-cell>
          <table:table-cell office:value-type="string">
            <text:p>5$</text:p>
          </table:table-cell>
        </table:table-row>
        <table:table-row table:style-name="ro2">
          <table:table-cell table:style-name="ce2" office:value-type="string">
            <text:p>Parque Nacional Cahuita (Secteur Playa Blanca)</text:p>
          </table:table-cell>
          <table:table-cell office:value-type="string">
            <text:p>Tous les jours</text:p>
          </table:table-cell>
          <table:table-cell office:value-type="string">
            <text:p>6h à 17h</text:p>
          </table:table-cell>
          <table:table-cell office:value-type="string">
            <text:p>5$</text:p>
          </table:table-cell>
        </table:table-row>
        <table:table-row table:style-name="ro2">
          <table:table-cell table:style-name="ce2" office:value-type="string">
            <text:p>Parque Nacional Carara</text:p>
          </table:table-cell>
          <table:table-cell office:value-type="string">
            <text:p>Tous les jours</text:p>
          </table:table-cell>
          <table:table-cell office:value-type="string">
            <text:p>8h à 16h</text:p>
          </table:table-cell>
          <table:table-cell office:value-type="string">
            <text:p>10$</text:p>
          </table:table-cell>
        </table:table-row>
        <table:table-row table:style-name="ro3">
          <table:table-cell table:style-name="ce3" office:value-type="string">
            <text:p>Parque Nacional Corcovado (Tous secteurs San Pedrillo, Los Patos, La Leona et La Sirena)</text:p>
            <text:p/>
          </table:table-cell>
          <table:table-cell office:value-type="string">
            <text:p>Tous les jours (Fermeture du Secteur La Sirena tous le mois d'octobre)</text:p>
          </table:table-cell>
          <table:table-cell office:value-type="string">
            <text:p>7h à 16h</text:p>
          </table:table-cell>
          <table:table-cell office:value-type="string">
            <text:p>15$</text:p>
          </table:table-cell>
        </table:table-row>
        <table:table-row table:style-name="ro2">
          <table:table-cell table:style-name="ce2" office:value-type="string">
            <text:p>Parque Nacional Los Quetzales</text:p>
          </table:table-cell>
          <table:table-cell office:value-type="string">
            <text:p>Tous les jours</text:p>
          </table:table-cell>
          <table:table-cell office:value-type="string">
            <text:p>7h30 à 15h30</text:p>
          </table:table-cell>
          <table:table-cell office:value-type="string">
            <text:p>10$</text:p>
          </table:table-cell>
        </table:table-row>
        <table:table-row table:style-name="ro3">
          <table:table-cell office:value-type="string">
            <text:p>Parque Nacional Manuel Antonio</text:p>
          </table:table-cell>
          <table:table-cell office:value-type="string">
            <text:p>Tous les jours du 1/12 au 30/06 (Fermé le lundi du 1/07 au 30/11)</text:p>
          </table:table-cell>
          <table:table-cell office:value-type="string">
            <text:p>7h à 16h</text:p>
          </table:table-cell>
          <table:table-cell office:value-type="string">
            <text:p>16$</text:p>
          </table:table-cell>
        </table:table-row>
        <table:table-row table:style-name="ro2">
          <table:table-cell office:value-type="string">
            <text:p>Parque Nacional Marino Ballena</text:p>
          </table:table-cell>
          <table:table-cell office:value-type="string">
            <text:p>Tous les jours</text:p>
          </table:table-cell>
          <table:table-cell office:value-type="string">
            <text:p>7h à 16h</text:p>
          </table:table-cell>
          <table:table-cell office:value-type="string">
            <text:p>12$</text:p>
          </table:table-cell>
        </table:table-row>
        <table:table-row table:style-name="ro2">
          <table:table-cell office:value-type="string">
            <text:p>Parque Nacional Marino Las Baulas</text:p>
          </table:table-cell>
          <table:table-cell office:value-type="string">
            <text:p>Tous les jours</text:p>
          </table:table-cell>
          <table:table-cell office:value-type="string">
            <text:p>6h à 18h</text:p>
          </table:table-cell>
          <table:table-cell office:value-type="string">
            <text:p>12$</text:p>
          </table:table-cell>
        </table:table-row>
        <table:table-row table:style-name="ro2">
          <table:table-cell office:value-type="string">
            <text:p>Parque Nacional Palo Verde </text:p>
          </table:table-cell>
          <table:table-cell office:value-type="string">
            <text:p>Tous les jours</text:p>
          </table:table-cell>
          <table:table-cell office:value-type="string">
            <text:p>8h à 16h</text:p>
          </table:table-cell>
          <table:table-cell office:value-type="string">
            <text:p>12$</text:p>
          </table:table-cell>
        </table:table-row>
        <table:table-row table:style-name="ro2">
          <table:table-cell office:value-type="string">
            <text:p>Parque Nacional Piedras Blancas</text:p>
          </table:table-cell>
          <table:table-cell office:value-type="string">
            <text:p>Tous les jours</text:p>
          </table:table-cell>
          <table:table-cell office:value-type="string">
            <text:p>8h à 16h</text:p>
          </table:table-cell>
          <table:table-cell office:value-type="string">
            <text:p>10$</text:p>
          </table:table-cell>
        </table:table-row>
        <table:table-row table:style-name="ro2">
          <table:table-cell table:style-name="ce2" office:value-type="string">
            <text:p>Parque Nacional Rincón de la Vieja (Secteur Pailas)</text:p>
          </table:table-cell>
          <table:table-cell office:value-type="string">
            <text:p>Tous les jours sauf lundi</text:p>
          </table:table-cell>
          <table:table-cell office:value-type="string">
            <text:p>7h à 15h</text:p>
          </table:table-cell>
          <table:table-cell office:value-type="string">
            <text:p>15$</text:p>
          </table:table-cell>
        </table:table-row>
        <table:table-row table:style-name="ro4">
          <table:table-cell table:style-name="ce2" office:value-type="string">
            <text:p>Parque Nacional Rincón de la Vieja (Secteur Santa Mari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Santa Ros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Tortuguero</text:p>
          </table:table-cell>
          <table:table-cell office:value-type="string">
            <text:p>Tous les jours</text:p>
          </table:table-cell>
          <table:table-cell office:value-type="string">
            <text:p>6h à 16h</text:p>
          </table:table-cell>
          <table:table-cell office:value-type="string">
            <text:p>15$</text:p>
          </table:table-cell>
        </table:table-row>
        <table:table-row table:style-name="ro2">
          <table:table-cell office:value-type="string">
            <text:p>Parque Nacional Volcán Arenal</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Volcán Irazú</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Poás</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Tenorio</text:p>
          </table:table-cell>
          <table:table-cell office:value-type="string">
            <text:p>Tous les jours</text:p>
          </table:table-cell>
          <table:table-cell office:value-type="string">
            <text:p>8h à 14h</text:p>
          </table:table-cell>
          <table:table-cell office:value-type="string">
            <text:p>12$</text:p>
          </table:table-cell>
        </table:table-row>
        <table:table-row table:style-name="ro5">
          <table:table-cell office:value-type="string">
            <text:p>Parque Nacional Volcán Turrialba</text:p>
          </table:table-cell>
          <table:table-cell office:value-type="string">
            <text:p>Fermé au public – Les autorités prévoient prévoient la réouverture avec un accès contrôlé et accompagné par un guide certifié</text:p>
          </table:table-cell>
          <table:table-cell/>
          <table:table-cell office:value-type="string">
            <text:p>12$</text:p>
          </table:table-cell>
        </table:table-row>
        <table:table-row table:style-name="ro6">
          <table:table-cell table:style-name="ce5" office:value-type="string">
            <text:p>Les enfants de 6 à 12 ans payent 5$ pour tous les parcs</text:p>
          </table:table-cell>
          <table:table-cell table:style-name="ce8"/>
          <table:table-cell table:style-name="ce11" table:number-columns-repeated="2"/>
        </table:table-row>
        <table:table-row table:style-name="ro6">
          <table:table-cell table:style-name="ce5" office:value-type="string">
            <text:p>En dessous de 6 ans, entrée gratuite.</text:p>
          </table:table-cell>
          <table:table-cell table:style-name="ce8"/>
          <table:table-cell table:style-name="ce11" table:number-columns-repeated="2"/>
        </table:table-row>
      </table:table>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GillSans" svg:font-family="GillSans" style:font-family-generic="swiss"/>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0.4921in"/>
      <style:text-properties style:font-name="Arial" fo:language="fr" fo:country="FR"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17P0" style:volatile="true">
      <number:number number:decimal-places="2" number:min-integer-digits="1" number:grouping="true"/>
      <number:text> </number:text>
      <number:currency-symbol number:language="de" number:country="DE">€</number:currency-symbol>
    </number:currency-style>
    <number:currency-style style:name="N117">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17P0"/>
    </number:currency-style>
    <number:currency-style style:name="N119P0" style:volatile="true">
      <number:number number:decimal-places="2" number:min-integer-digits="1" number:grouping="true"/>
      <number:text> </number:text>
      <number:currency-symbol number:language="fr" number:country="FR">€</number:currency-symbol>
    </number:currency-style>
    <number:currency-style style:name="N119">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19P0"/>
    </number:currency-style>
    <style:style style:name="Default" style:family="table-cell">
      <style:text-properties fo:language="zxx" fo:country="none" style:language-asian="zxx" style:country-asian="none" style:language-complex="zxx" style:country-complex="non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1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05-22">05/22/2015</text:date>, <text:time>22:47:29</text:time></text:p>
        </style:region-right>
      </style:header>
      <style:header-left style:display="false"/>
      <style:footer>
        <text:p>Page <text:page-number>1</text:page-number> / <text:page-count>99</text:page-count></text:p>
      </style:footer>
      <style:footer-left style:display="false"/>
    </style:master-page>
  </office:master-styles>
</office:document-styles>
</file>