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9/04/2017</text:p>
      <text:p text:style-name="P4"/>
      <text:p text:style-name="P14">Carole Kerveillant</text:p>
      <text:p text:style-name="P14">kerveillant@free.fr</text:p>
      <text:p text:style-name="P4"/>
      <text:p text:style-name="P15"><text:span text:style-name="T2">FACTURE</text:span> </text:p>
      <text:p text:style-name="P4"/>
      <text:p text:style-name="P4">Circuit au Costa Rica de 14 nuits du 19/07/2017 00:00 au 02/08/2017 00:00 pour 2 adultos <text:s/>selon le programme ci-joint.</text:p>
      <text:p text:style-name="P4"/>
      <text:p text:style-name="P8"><text:span text:style-name="T4">Votre arrivée :</text:span> 19/07/2017 00:00 - 19h41</text:p>
      <text:p text:style-name="P8"><text:span text:style-name="T4">Votre départ :</text:span> 02/08/2017 00:00 - 15h30</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9/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9/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2/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2/07/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7/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6/07/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8/07/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4">30/07/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villasverdes.com" text:style-name="Internet_20_link" text:visited-style-name="Visited_20_Internet_20_Link"><text:span text:style-name="T5">Villas Verdes</text:span></text:a></text:p>
          </table:table-cell>
          <table:table-cell table:style-name="Table1.C1" office:value-type="string">
            <text:p text:style-name="P31"/>
          </table:table-cell>
        </table:table-row>
        <table:table-row>
          <table:table-cell table:style-name="Table1.C1" office:value-type="date" office:date-value="2013-01-02">
            <text:p text:style-name="P14">01/08/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22/07/2017 13:00 - Restaurant Rio Danta Guapiles</text:p>
        </text:list-item>
        <text:list-item>
          <text:p text:style-name="P26">Retour : 02/08/2017 13:00 - Officina alajuela</text:p>
        </text:list-item>
        <text:list-item>
          <text:p text:style-name="P26">Type de voiture : 4x4 Hyundai Tucson Auto</text:p>
        </text:list-item>
        <text:list-item>
          <text:p text:style-name="P26">Numéro de Contrat : 1020041</text:p>
        </text:list-item>
        <text:list-item>
          <text:p text:style-name="P29">Tarif : $ 719.00 (Dollars Américains) – à régler directement au loueur par CB</text:p>
        </text:list-item>
      </text:list>
      <text:p text:style-name="P5"/>
      <text:p text:style-name="P18">Tarif total (hors location de voiture) : 2477.8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743.35€)</text:p>
      <text:p text:style-name="P8">Le solde (soit  1734.48€) 45 jours avant votre arrivée soit avant le : <text:span text:style-name="T5">04/06/2017</text:span></text:p>
      <text:p text:style-name="P8"/>
      <text:p text:style-name="P8"><text:span text:style-name="T6">Référence du Voyage à indiquer lors du paiement</text:span> : <text:span text:style-name="T8">« Voyage Kerveillan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Kerveillant du 19/07/2017&amp;Paid=0.00&amp;Date=19/07/2017&amp;Tour=Kerveillant&amp;Deposit= 743.35&amp;Balance= 1734.48&amp;Total=2477.83&amp;FirstName=Carole&amp;LastName=Kerveillant&amp;Email=kerveillant@fre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