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r et Mme Kerveillant</text:p>
      <text:p text:style-name="P23">2 adultes </text:p>
      <text:p text:style-name="P23"/>
      <text:p text:style-name="P24"><text:s/><text:span text:style-name="T7">Du 19 juillet 2017  au 02 août 2017  (14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9/07/2017 au 20/07/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0/07/2017 au 22/07/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2/07/2017 au 25/07/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korriganlodge.com " text:style-name="Internet_20_link" text:visited-style-name="Visited_20_Internet_20_Link"><text:span text:style-name="T6">Korrigan Lodge</text:span></text:a></text:p>
      <text:p text:style-name="P53"/>
      <text:p text:style-name="P18">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5/07/2017 au 26/07/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6/07/2017 au 28/07/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8/07/2017 au 30/07/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30/07/2017 au 01/08/2017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01/08/2017 au 02/08/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870.4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2/07/2017 13:00 - Restaurant Rio Danta Guapiles</text:p>
        </text:list-item>
        <text:list-item>
          <text:p text:style-name="P43">Retour : 02/08/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