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4"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6"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7"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variant="normal" fo:text-transform="none" fo:color="#000000" style:font-name="Times New Roman" fo:font-size="12pt" fo:letter-spacing="normal" fo:font-style="normal" fo:font-weight="normal" style:font-size-asian="12pt" style:font-size-complex="12pt"/>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fo:font-style="normal" style:text-underline-style="none"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T19" style:family="text">
      <style:text-properties fo:language="fr" fo:country="FR"/>
    </style:style>
    <style:style style:name="T20" style:family="text">
      <style:text-properties fo:language="es" fo:country="ES"/>
    </style:style>
    <style:style style:name="T21" style:family="text">
      <style:text-properties style:font-name="Times New Roman1"/>
    </style:style>
    <style:style style:name="T22" style:family="text">
      <style:text-properties style:font-name="Times New Roman1" style:text-underline-style="solid" style:text-underline-width="auto" style:text-underline-color="font-color" fo:font-weight="bold" style:font-weight-asian="bold" style:font-weight-complex="bold"/>
    </style:style>
    <style:style style:name="T23" style:family="text">
      <style:text-properties fo:color="#008000" fo:font-size="18pt" fo:font-weight="bold" style:font-size-asian="18pt" style:font-weight-asian="bold" style:font-size-complex="18pt" style:font-weight-complex="bold"/>
    </style:style>
    <style:style style:name="T24" style:family="text">
      <style:text-properties fo:color="#008000" style:font-name="Times New Roman" fo:font-size="18pt" fo:font-weight="bold" style:font-size-asian="18pt" style:font-weight-asian="bold" style:font-size-complex="18pt" style:font-weight-complex="bold"/>
    </style:style>
    <style:style style:name="T25"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text:p>
      <text:p text:style-name="P27">VOTRE VOYAGE AU COSTA RICA</text:p>
      <text:p text:style-name="P27"/>
      <text:p text:style-name="P27">Fabien FAROUX – 2 Adultes</text:p>
      <text:p text:style-name="P27"/>
      <text:p text:style-name="P48"><text:span text:style-name="T23">Du </text:span><text:span text:style-name="T24">19 juillet 2017 </text:span><text:span text:style-name="T23"> au </text:span><text:span text:style-name="T24">02 août 2017 </text:span><text:span text:style-name="T23"> (</text:span><text:span text:style-name="T24">14</text:span><text:span text:style-name="T23"> nuits)</text:span></text:p>
      <text:p text:style-name="P33"/>
      <text:p text:style-name="P33"><draw:frame draw:style-name="fr3" draw:name="images8" text:anchor-type="paragraph" svg:width="14.817cm" svg:height="13.335cm" draw:z-index="3"><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5">Elle se situe dans le canton de Curridabat à l’Est de la ville de San José et accolé à celui de San Pedro. </text:span><text:span text:style-name="Strong_20_Emphasis"><text:span text:style-name="T17">Pour y aller en taxi, i</text:span></text:span><text:span text:style-name="T17">n</text:span><text:span text:style-name="T18">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20">Téléphone : </text:span><text:span text:style-name="T19">2225 6633</text:span> </text:p>
      <text:p text:style-name="P64"><text:span text:style-name="T20">Téléphones d'urgence : </text:span><text:span text:style-name="T19">8825 2722 ou 8385 8723</text:span><text:span text:style-name="T20">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846088809614818550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028368366827906551" text:style-name="L2">
        <text:list-item>
          <text:p text:style-name="P68">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8">Si une balade à cheval est prévue dans votre circuit, pensez à prendre un vieux pantalon pour éviter les frottements aux jambes (après la balade votre pantalon sera obligatoirement sale).</text:p>
        </text:list-item>
        <text:list-item>
          <text:p text:style-name="P68">Une paire de tongs ou de sandales d'été.</text:p>
        </text:list-item>
        <text:list-item>
          <text:p text:style-name="P68">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8">Une crème solaire,</text:p>
        </text:list-item>
        <text:list-item>
          <text:p text:style-name="P68">Une petite pharmacie : aspirine, smecta, désinfectant, crème pour apaiser les piqures d'insectes</text:p>
        </text:list-item>
        <text:list-item>
          <text:p text:style-name="P68">Un kit Palme/Masque/Tuba pour explorer les fonds marins (ou à louer sur place si trop encombrant),</text:p>
        </text:list-item>
        <text:list-item>
          <text:p text:style-name="P68">Une lampe de poche.</text:p>
        </text:list-item>
        <text:list-item>
          <text:p text:style-name="P68">Des jumelles</text:p>
        </text:list-item>
      </text:list>
      <text:p text:style-name="P37"><text:soft-page-break/>Retard de bagages <text:span text:style-name="T12">(cela arrive de plus en plus)</text:span> :</text:p>
      <text:p text:style-name="P36">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1">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2">sur présentation des factures et de l'attestation de retard de la compagnie.</text:span><text:span text:style-name="T13"> </text:span></text:p>
      <text:p text:style-name="P36"/>
      <text:p text:style-name="P37">Argent/Change :</text:p>
      <text:p text:style-name="P36">Taux de change :1 USD = 531 colones 1 EUR= 605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2">chip prepago</text:span> para mil colones" </text:p>
      <text:p text:style-name="P36"/>
      <text:p text:style-name="P3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6"/>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6"/>
      <text:p text:style-name="P36"><text:span text:style-name="T11">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6"/>
      <text:p text:style-name="P14">Sécurité :</text:p>
      <text:list xml:id="list1455428016859685005" text:style-name="L3">
        <text:list-item>
          <text:p text:style-name="P66">Le Costa Rica est un pays sûr mais comme partout, <text:span text:style-name="T13">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20680091460333830" text:style-name="L4">
        <text:list-item>
          <text:p text:style-name="P67">La plupart des chambres d'hôtels ont un coffre fort. Si ce n'est pas le cas, vous pouvez demander à la réception d'utiliser le coffre de l'hôtel.</text:p>
        </text:list-item>
      </text:list>
      <text:list xml:id="list479734920839099210" text:style-name="L5">
        <text:list-item>
          <text:p text:style-name="P69">Mettre des chaussures fermées pour toutes les randonnées et rester sur les sentiers (il y a beaucoup de serpents au Costa Rica).</text:p>
        </text:list-item>
      </text:list>
      <text:list xml:id="list6855037411361380061" text:style-name="L6">
        <text:list-item>
          <text:p text:style-name="P73">Ne vous éloignez pas des sentiers surtout la nuit, les serpents sont très actifs la nuit.</text:p>
        </text:list-item>
      </text:list>
      <text:list xml:id="list7831397252713087360" text:style-name="L7">
        <text:list-item>
          <text:p text:style-name="P74">Ne touchez pas les arbres, branches, lianes sans avoir bien vérifié qu'il ne s'agit pas d'un serpent en camouflage.</text:p>
        </text:list-item>
        <text:list-item>
          <text:p text:style-name="P74">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6"/>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1">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5754779219509261660" text:style-name="L8">
        <text:list-item>
          <text:p text:style-name="P70">Restaurant et bar : de 0 colon (le service est inclus) à 10% de la note</text:p>
        </text:list-item>
        <text:list-item>
          <text:p text:style-name="P70">Taxi : de 0 colons <text:s/>à 500 colons</text:p>
        </text:list-item>
        <text:list-item>
          <text:p text:style-name="P70">Station service : 200 à 300 colons uniquement pour des services spéciaux : nettoyer vos vitres (utile àprés un parcours sur pistes), réviser la pression des pneus... </text:p>
        </text:list-item>
        <text:list-item>
          <text:p text:style-name="P70">Bagagiste : de 500 à 1000 colons</text:p>
        </text:list-item>
        <text:list-item>
          <text:p text:style-name="P70">Gardien de parking : de 200 à 400 colons</text:p>
        </text:list-item>
        <text:list-item>
          <text:p text:style-name="P70">Guides intervenant sur une demi-journée ou journée : de 2 000 à 5 000 colons</text:p>
        </text:list-item>
        <text:list-item>
          <text:p text:style-name="P70">Guide accompagnateur sur circuit de plusieurs jours : de 5 000 à 10 000 colons par jour</text:p>
        </text:list-item>
        <text:list-item>
          <text:p text:style-name="P70">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4">Le Certificat pour </text:span><text:span text:style-name="T14">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48267298341986785" text:style-name="L9">
        <text:list-item>
          <text:p text:style-name="P75">Impact physico-biologique : interaction avec le milieu naturel, politiques et programmes de protection durable,</text:p>
        </text:list-item>
        <text:list-item>
          <text:p text:style-name="P7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5">Gestion des Services : mise en place de produits et services propres au caractéristiques propres des zones du pays impliquant les locaux dans sa mise en création et son fonctionnement</text:p>
        </text:list-item>
        <text:list-item>
          <text:p text:style-name="P75">Implication des clients : mise en place d'information et d'outils pour inviter les touristes à prendre conscience et faire partie de ce programme,</text:p>
        </text:list-item>
        <text:list-item>
          <text:p text:style-name="P75">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1">Lavanderia Burbujas</text:span> dans le centre du village dans une rue perpendiculaire à la route principale qui mène au volcan face à l'hôtel La Fortuna.</text:p>
            <text:p text:style-name="P54">ouvert tous les jours de 8h à 20h</text:p>
          </table:table-cell>
        </table:table-row>
        <text:soft-page-break/>
        <table:table-row>
          <table:table-cell table:style-name="Tableau5.A2" office:value-type="string">
            <text:p text:style-name="P54">LA FORTUNA </text:p>
          </table:table-cell>
          <table:table-cell table:style-name="Tableau5.B2" office:value-type="string">
            <text:p text:style-name="P54"><text:span text:style-name="T11">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9"/>
      <text:p text:style-name="P29"/>
      <text:p text:style-name="P29"/>
      <text:p text:style-name="P29"/>
      <text:p text:style-name="P29"/>
      <text:p text:style-name="P29"/>
      <text:p text:style-name="P29"/>
      <text:p text:style-name="P29"/>
      <text:p text:style-name="P29"/>
      <text:p text:style-name="P29"><text:soft-page-break/>VOS RESERVATIONS</text:p>
      <text:p text:style-name="P29"/>
      <text:p text:style-name="P10">Tous les hôtels et activités ont été prépayés. <text:span text:style-name="T12">Nous ne fournissons pas de Vouchers.</text:span></text:p>
      <text:p text:style-name="P11"/>
      <text:p text:style-name="P12"><text:span text:style-name="T25">Toutes les réservations ont été faites au nom de «</text:span>Carole Kerveillant» et sont bien enregistrées chez nos prestataires, il suffira de donner ces <text:span text:style-name="T12">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9/07/2017</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19/07/2017</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nser à prendre à la réception le plan de San Jose avec des itinéraires de visite à pieds depuis l'hôtel et descriptif de tous les points d’intérêt. </text:p>
          </table:table-cell>
          <table:table-cell table:style-name="Table1.C1" office:value-type="string">
            <text:p text:style-name="P53">Petit-déjeuner</text:p>
          </table:table-cell>
        </table:table-row>
        <table:table-row>
          <table:table-cell table:style-name="Table1.C1" office:value-type="date" office:date-value="2013-01-02">
            <text:p text:style-name="P1">20/07/2017</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Distributeur d'argent uniquement au village de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22/07/2017</text:p>
            <text:p text:style-name="P1">à 00h00</text:p>
          </table:table-cell>
          <table:table-cell table:style-name="Table1.C1" office:value-type="float" office:value="0">
            <text:p text:style-name="P53">Daniel Sanchez Abarca</text:p>
            <text:p text:style-name="P53">Parc National Tortuguero</text:p>
            <text:p text:style-name="P53">Tél.:8833-1858 </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22/07/2017</text:p>
            <text:p text:style-name="P1">3 nuits</text:p>
          </table:table-cell>
          <table:table-cell table:style-name="Table1.C1" office:value-type="float" office:value="0">
            <text:p text:style-name="P53">Korrigan Lodge</text:p>
            <text:p text:style-name="P53">Puerto Viejo de Talamanca</text:p>
            <text:p text:style-name="P53">Tél.:2759 9103</text:p>
            <text:p text:style-name="P53">www.korriganlodge.com </text:p>
          </table:table-cell>
          <table:table-cell table:style-name="Table1.C1" office:value-type="float" office:value="0">
            <text:p text:style-name="P53">WIFI - Ventilateurs - Mini bar et sèche cheveux dans les chambres - Parking - Vélos à disposition - Pret de serviettes de plage </text:p>
          </table:table-cell>
          <table:table-cell table:style-name="Table1.C1" office:value-type="string">
            <text:p text:style-name="P53">Petit déjeuner</text:p>
          </table:table-cell>
        </table:table-row>
        <table:table-row>
          <table:table-cell table:style-name="Table1.C1" office:value-type="date" office:date-value="2013-01-02">
            <text:p text:style-name="P1">25/07/2017</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à la réception - Piscine - Sentiers - Musée pré-colombien – boutique souvenir
Dans les chambres : ventilateur, coffre fort, sèche cheveux
</text:p>
          </table:table-cell>
          <table:table-cell table:style-name="Table1.C1" office:value-type="string">
            <text:p text:style-name="P53">Petit-déjeuner</text:p>
          </table:table-cell>
        </table:table-row>
        <table:table-row>
          <table:table-cell table:style-name="Table1.C1" office:value-type="date" office:date-value="2013-01-02">
            <text:p text:style-name="P1">25/07/2017</text:p>
            <text:p text:style-name="P1">à 19h00</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our nocturne</text:p>
          </table:table-cell>
        </table:table-row>
        <table:table-row>
          <table:table-cell table:style-name="Table1.C1" office:value-type="date" office:date-value="2013-01-02">
            <text:p text:style-name="P1">26/07/2017</text:p>
            <text:p text:style-name="P1">2 nuits</text:p>
          </table:table-cell>
          <table:table-cell table:style-name="Table1.C1" office:value-type="float" office:value="0">
            <text:p text:style-name="P53">Hotel Campo Verde</text:p>
            <text:p text:style-name="P53">Parc National Volcan Arenal</text:p>
            <text:p text:style-name="P53">Tél.:2479 1080</text:p>
            <text:p text:style-name="P53">www.hotelcampoverde.com/</text:p>
          </table:table-cell>
          <table:table-cell table:style-name="Table1.C1" office:value-type="float" office:value="0">
            <text:p text:style-name="P53">TV – A/C – WIFI dans les chambres -Ordinateurs à disposition à la réception - Parking - Restaurant </text:p>
          </table:table-cell>
          <table:table-cell table:style-name="Table1.C1" office:value-type="string">
            <text:p text:style-name="P53">Petit déjeuner</text:p>
          </table:table-cell>
        </table:table-row>
        <table:table-row>
          <table:table-cell table:style-name="Table1.C1" office:value-type="date" office:date-value="2013-01-02">
            <text:p text:style-name="P1">27/07/2017</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Chaussures fermées obligatoires!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28/07/2017</text:p>
            <text:p text:style-name="P1">2 nuits</text:p>
          </table:table-cell>
          <table:table-cell table:style-name="Table1.C1" office:value-type="float" office:value="0">
            <text:p text:style-name="P53">Tenorio Lodge</text:p>
            <text:p text:style-name="P53">Parc National Volcan Tenorio</text:p>
            <text:p text:style-name="P53">Tél.:2466 8282</text:p>
            <text:p text:style-name="P53">www.tenoriolodge.com</text:p>
          </table:table-cell>
          <table:table-cell table:style-name="Table1.C1" office:value-type="float" office:value="0">
            <text:p text:style-name="P53">CB acceptées - WIFI -
Restaurant -  Jacuzzi - Sentiers - Parking 
Ordinateur à disposition à la réception</text:p>
          </table:table-cell>
          <table:table-cell table:style-name="Table1.C1" office:value-type="string">
            <text:p text:style-name="P53">Petit déjeuner
Excursion avec guide francophone au Rio Celeste - Entrée du Parc et Déjeuner inclus (voir avec la réception du lodge pour l'horaire de départ)guide</text:p>
          </table:table-cell>
        </table:table-row>
        <table:table-row>
          <table:table-cell table:style-name="Table1.C1" office:value-type="date" office:date-value="2013-01-02">
            <text:p text:style-name="P1">30/07/2017</text:p>
            <text:p text:style-name="P1">2 nuits</text:p>
          </table:table-cell>
          <table:table-cell table:style-name="Table1.C1" office:value-type="float" office:value="0">
            <text:p text:style-name="P53">Villas Verdes</text:p>
            <text:p text:style-name="P53">Samara</text:p>
            <text:p text:style-name="P53">Tél.:2201 9039</text:p>
            <text:p text:style-name="P53">www.villasverdes.com</text:p>
          </table:table-cell>
          <table:table-cell table:style-name="Table1.C1" office:value-type="float" office:value="0">
            <text:p text:style-name="P53">CB acceptées - WIFI -TV - Cuisine équipée
Piscine - Parking </text:p>
          </table:table-cell>
          <table:table-cell table:style-name="Table1.C1" office:value-type="string">
            <text:p text:style-name="P53"/>
          </table:table-cell>
        </table:table-row>
        <table:table-row>
          <table:table-cell table:style-name="Table1.C1" office:value-type="date" office:date-value="2013-01-02">
            <text:p text:style-name="P1">01/08/2017</text:p>
            <text:p text:style-name="P1">1 nuit</text:p>
          </table:table-cell>
          <table:table-cell table:style-name="Table1.C1" office:value-type="float" office:value="0">
            <text:p text:style-name="P53">Tacacori Ecolodge</text:p>
            <text:p text:style-name="P53">Alajuela Parc National Volcan Poas</text:p>
            <text:p text:style-name="P53">Tél.:2430 5846</text:p>
            <text:p text:style-name="P53">www.tacacori.com</text:p>
          </table:table-cell>
          <table:table-cell table:style-name="Table1.C1" office:value-type="float" office:value="0">
            <text:p text:style-name="P53">CB non acceptées - WIFI - Parking 
Attention check in après 14h et check out avant 11h</text:p>
          </table:table-cell>
          <table:table-cell table:style-name="Table1.C1" office:value-type="string">
            <text:p text:style-name="P53">Petit Déjeuner</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6">N° d'urgence : </text:span><text:span text:style-name="T8">2286-0085</text:span><text:span text:style-name="T5"> </text:span><text:s/></text:p>
          </table:table-cell>
          <table:table-cell table:style-name="Tableau3.A1" office:value-type="string">
            <text:p text:style-name="P58">DU : <text:span text:style-name="T3">22/07/2017 13:00 - Restaurant Rio Danta Guapiles</text:span></text:p>
            <text:p text:style-name="P58">AU : <text:span text:style-name="T3">02/08/2017 13:00 - Bureaux du loueur Alajuela </text:span></text:p>
            <text:p text:style-name="P58"/>
            <text:p text:style-name="P39">$ 542.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20041</text:span></text:p>
          </table:table-cell>
        </table:table-row>
      </table:table>
      <text:p text:style-name="P17"/>
      <text:p text:style-name="P16"><text:span text:style-name="T11">Ce tarif inclut 2 types d'assurances</text:span> :</text:p>
      <text:list xml:id="list8243162213587523272" text:style-name="L10">
        <text:list-item>
          <text:p text:style-name="P76">Assurance du véhicule loué : CDW avec une franchise de 750$</text:p>
        </text:list-item>
        <text:list-item>
          <text:p text:style-name="P76">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1">annuler chaque franchise</text:span> :</text:p>
      <text:list xml:id="list431017764649059339" text:style-name="L11">
        <text:list-item>
          <text:p text:style-name="P77">CDW-Z : annulation de la franchise pour les dommages au véhicule loué : 12$ par jour de location </text:p>
        </text:list-item>
        <text:list-item>
          <text:p text:style-name="P77">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1">Pré-achat de combustible</text:span> : nous vous déconseillons cette option, rendez le véhicule avec les même niveau d'essence au retour. Vous trouverez de nombreuses stations-services sur votre route.</text:p>
      <text:p text:style-name="P16"/>
      <text:p text:style-name="P16"><text:span text:style-name="T1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1">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1">dépôt de garantie</text:span> de $750, parfois une facturette Carte Bancaire que <text:span text:style-name="T11">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7345488058923968268" text:style-name="L12">
        <text:list-item>
          <text:p text:style-name="P71">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1"/>
        </text:list-item>
        <text:list-item>
          <text:p text:style-name="P71">respecter les limitations de vitesse, les contrôles sont stricts et vous risquez $500 d'amende,</text:p>
        </text:list-item>
      </text:list>
      <text:p text:style-name="P13"/>
      <text:list xml:id="list31519993" text:continue-numbering="true" text:style-name="L12">
        <text:list-item>
          <text:p text:style-name="P71">la limitation d'accès dans le centre de San Jose ne s'applique pas aux voitures de location,</text:p>
        </text:list-item>
      </text:list>
      <text:p text:style-name="P13"/>
      <text:list xml:id="list31504896" text:continue-numbering="true" text:style-name="L12">
        <text:list-item>
          <text:p text:style-name="P78">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1288868967612688191" text:style-name="L13">
        <text:list-item>
          <text:p text:style-name="P72"><text:span text:style-name="T13">ne bougez pas le véhicule</text:span> jusqu'à l'arrivée de la police (transito) et de l'agent d'assurance</text:p>
        </text:list-item>
        <text:list-item>
          <text:p text:style-name="P72">contactez la police routière au 2222 9330</text:p>
        </text:list-item>
        <text:list-item>
          <text:p text:style-name="P72">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1">Le loueur de voiture</text:span> doit récupérer le véhicule au Gran Hotel à 18h le 1er Janvier.</text:p>
      <text:p text:style-name="P41">Faîtes le appeler par la réception de l'hôtel à votre arrivée.</text:p>
      <text:p text:style-name="P13"/>
      <text:p text:style-name="P13"><text:span text:style-name="T11">Activités et restaurant </text:span>: voir plus haut</text:p>
      <text:p text:style-name="P13"/>
      <text:p text:style-name="P13"/>
      <text:p text:style-name="P23"/>
      <text:p text:style-name="P31"/>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1">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6-09-20T11:34:07.84</dc:date>
    <meta:print-date>2014-09-11T05:51:52.24</meta:print-date>
    <meta:editing-cycles>380</meta:editing-cycles>
    <meta:editing-duration>P8DT22H30M13S</meta:editing-duration>
    <meta:document-statistic meta:table-count="3" meta:image-count="4" meta:object-count="1" meta:page-count="15" meta:paragraph-count="210" meta:word-count="3767" meta:character-count="22773"/>
    <dc:creator>karina poirot</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