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Franck Laille</text:p>
      <text:p text:style-name="P23">2 adultes et 2 enfants de 16 et 17 ans </text:p>
      <text:p text:style-name="P23"/>
      <text:p text:style-name="P24"><text:s/><text:span text:style-name="T7">Du 10 juillet 2017  au 24 juillet 2017  (14 nuits)</text:span></text:p>
      <text:p text:style-name="P3"/>
      <text:p text:style-name="P21">San Jose - Puerto Viejo de Talamanca - Puerto Viejo de Sarapiqui - Parc National Volcan Arenal - Parc National Volcan Rincon de la Vieja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uerto Viejo de Talamanca+Costa+Rica/Puerto Viejo de Sarapiqui+Costa+Rica/Parc National Volcan Arenal+Costa+Rica/Parc National Volcan Rincon de la Vieja+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0/07/2017 au 11/07/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2 : PUERTO VIEJO DE TALAMANCA</text:p>
            <text:p text:style-name="P18">du 11/07/2017 au 14/07/2017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azania-costarica.com" text:style-name="Internet_20_link" text:visited-style-name="Visited_20_Internet_20_Link"><text:span text:style-name="T6">Azania Bungalows</text:span></text:a></text:p>
      <text:p text:style-name="P53"/>
      <text:p text:style-name="P18">Petit hôtel de charme avec seulement 10 bungalows au milieu d'un joli jardin tropical. Tous les bungalows sont construits en bois avec un toit en feuilles de palme. Ils ont leur véranda privée avec hamac. L'hôtel possède une piscine avec jacuzzi. Il est situé face à Playa Cocles et à seulement 1,5 km du village de Puerto Viejo – Restaurant -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14/07/2017 au 16/07/2017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16/07/2017 au 18/07/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18">- <text:a xlink:type="simple" xlink:href="http://www.hotelloslagos.com" text:style-name="Internet_20_link" text:visited-style-name="Visited_20_Internet_20_Link"><text:span text:style-name="T6">Hotel Los Lagos</text:span></text:a> : 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incon-de-la-vieja/proposal.jpg" xlink:type="simple" xlink:show="embed" xlink:actuate="onLoad"/>
</draw:frame>
</text:p>
          </table:table-cell>
          <table:table-cell table:style-name="Tableau2.A1" office:value-type="string">
            <text:p text:style-name="P27">ETAPE 5 : PARC NATIONAL VOLCAN RINCON DE LA VIEJA</text:p>
            <text:p text:style-name="P18">du 18/07/2017 au 20/07/2017 - 2 nuits</text:p>
            <text:p text:style-name="P18"/>
            <text:p text:style-name="P18">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18">Votre hôtel : <text:a xlink:type="simple" xlink:href="http://www.thecanyonlodge.com" text:style-name="Internet_20_link" text:visited-style-name="Visited_20_Internet_20_Link"><text:span text:style-name="T6">The Canyon de la Vieja Lodge</text:span></text:a></text:p>
      <text:p text:style-name="P53"/>
      <text:p text:style-name="P18">Hôtel d'une cinquantaine de chambre idéalement situé au bord d'un canyon unique au Costa Rica dans une belle propriété.

Les bungalows individuels sont répartis dans un parc arboré avec piscine. Le restaurant surplombe le canyon. Vous pourrez choisir parmi les nombreuses activités aventures proposées par le lodge : tubing, rafting, descente en rappel, canopy, balade à cheval...

Ce lodge est le plus proche de la grande ville de Liberia (8 km), donc moins isolé que tous es autres lodges de la zone de Rincon de la Vieja. L'entrée du Parc National est à 20km.

Il permet ainsi de visiter le Parc National Rincon de la Vieja mais aussi le Parc National Santa Rosa (à 38 km), le Parc National Palo Verde ( à 56 km) et enfin la très belle plage de Papagayo ( à 38 km)</text:p>
      <text:p text:style-name="P53"/>
      <text:p text:style-name="P18">Prestations incluses : Petit-déjeuner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6 : SAMARA</text:p>
            <text:p text:style-name="P18">du 20/07/2017 au 23/07/2017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18"/>
      <text:p text:style-name="P18">Activités Incluses :</text:p>
      <text:p text:style-name="P18">- <text:a xlink:type="simple" xlink:href="" text:style-name="Internet_20_link" text:visited-style-name="Visited_20_Internet_20_Link"><text:span text:style-name="T6">Horse Jungle</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7 : ALAJUELA PARC NATIONAL VOLCAN POAS</text:p>
            <text:p text:style-name="P18">du 23/07/2017 au 24/07/2017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villasanignacio.com" text:style-name="Internet_20_link" text:visited-style-name="Visited_20_Internet_20_Link"><text:span text:style-name="T6">Villa San Ignacio</text:span></text:a></text:p>
      <text:p text:style-name="P53"/>
      <text:p text:style-name="P18">Petit hôtel de 12 chambres entièrement rénové et décoré avec goût, situé sur les hauteurs d'Alajuela dans une belle propriété arborée, ancienne plantation de café. Jolie piscine. Restaurant « Pandora » qui propose beaucoup de produits maison (pates, pains, sauces...).

Situé à 8 km de l'aéroport international</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et 2 enfants de 16 et 17 ans <text:s/>avec location d'un 4x4 (voir détails plus bas) : 3920.43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1/07/2017 08:00 - Hotel Aranjuez San Jose</text:p>
        </text:list-item>
        <text:list-item>
          <text:p text:style-name="P43">Retour : 24/07/2017 12:00 - Aeroport</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