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k Laille</text:p>
      <text:p text:style-name="P23"> </text:p>
      <text:p text:style-name="P23"/>
      <text:p text:style-name="P24"><text:s/><text:span text:style-name="T7">Du 10 juillet 2017  au 23 juillet 2017  (13 nuits)</text:span></text:p>
      <text:p text:style-name="P3"/>
      <text:p text:style-name="P21">San Jose - Puerto Viejo de Talamanca - Turrialba - Vallee de Dota - Dominical - Tarcoles Parc National Carara - Parc National Volcan Rincon de la Vieja - Parc National Volcan Aren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Dominical+Costa+Rica/Tarcoles Parc National Carara+Costa+Rica/Parc National Volcan Rincon de la Vieja+Costa+Rica/Parc National Volcan Aren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7/2017 au 11/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1/07/2017 au 13/07/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à´tel de charme avec seulement 10 bungalows au milieu d'un joli jardin tropical. Tous les bungalows sont construits en bois avec un toit en feuilles de palme. Ils ont leur véranda privée avec hamac. L'hà´tel possà¨de une piscine avec jacuzzi. Il est situé face à  Playa Cocles et à  seulement 1,5 km du village de Puerto Viejo â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13/07/2017 au 14/07/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monteclaro.com" text:style-name="Internet_20_link" text:visited-style-name="Visited_20_Internet_20_Link"><text:span text:style-name="T6">Finca Monteclaro</text:span></text:a></text:p>
      <text:p text:style-name="P18">Prestations incluses : Petit déjeuner</text:p>
      <text:p text:style-name="P18"/>
      <text:p text:style-name="P18">Activités Incluses :</text:p>
      <text:p text:style-name="P18">- <text:a xlink:type="simple" xlink:href="http://www.riostropicales.com" text:style-name="Internet_20_link" text:visited-style-name="Visited_20_Internet_20_Link"><text:span text:style-name="T6">Rios Tropicales</text:span></text:a> : 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14/07/2017 au 15/07/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cabinaselquetzal.com" text:style-name="Internet_20_link" text:visited-style-name="Visited_20_Internet_20_Link"><text:span text:style-name="T6">Cabinas El Quetza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5/07/2017 au 17/07/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7/07/2017 au 18/07/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18/07/2017 au 20/07/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à´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à¨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20/07/2017 au 22/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2/07/2017 au 23/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text:s/>avec location d'un 4x4 (voir détails plus bas) : 3920.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7/2017 13:00 - Centro El Cairo</text:p>
        </text:list-item>
        <text:list-item>
          <text:p text:style-name="P43">Retour : 22/07/2017 18:00 - Hotel Aranjuez</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