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0 juillet 2017 </text:span><text:span text:style-name="T23"> au </text:span><text:span text:style-name="T24">24 juillet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Franck Laille»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0/07/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0/07/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1/07/2017</text:p>
            <text:p text:style-name="P1">à 06h00</text:p>
          </table:table-cell>
          <table:table-cell table:style-name="Table1.C1" office:value-type="float" office:value="0">
            <text:p text:style-name="P53">Rios Tropicales</text:p>
            <text:p text:style-name="P53">San Jose</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text:p>
          </table:table-cell>
        </table:table-row>
        <table:table-row>
          <table:table-cell table:style-name="Table1.C1" office:value-type="date" office:date-value="2013-01-02">
            <text:p text:style-name="P1">11/07/2017</text:p>
            <text:p text:style-name="P1">2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2/07/2017</text:p>
            <text:p text:style-name="P1">à 09h00</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13/07/2017</text:p>
            <text:p text:style-name="P1">1 nuit</text:p>
          </table:table-cell>
          <table:table-cell table:style-name="Table1.C1" office:value-type="float" office:value="0">
            <text:p text:style-name="P53">Finca Monteclaro</text:p>
            <text:p text:style-name="P53">Turrialba</text:p>
            <text:p text:style-name="P53">Tél.:2538-1383</text:p>
            <text:p text:style-name="P53">www.fincamonteclaro.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4/07/2017</text:p>
            <text:p text:style-name="P1">1 nuit</text:p>
          </table:table-cell>
          <table:table-cell table:style-name="Table1.C1" office:value-type="float" office:value="0">
            <text:p text:style-name="P53">Cabinas El Quetzal</text:p>
            <text:p text:style-name="P53">Vallee de Dota</text:p>
            <text:p text:style-name="P53">Tél.:2740-1036</text:p>
            <text:p text:style-name="P53">www.cabinaselquetzal.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5/07/2017</text:p>
            <text:p text:style-name="P1">3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17/07/2017</text:p>
            <text:p text:style-name="P1">à 08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18/07/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9/07/2017</text:p>
            <text:p text:style-name="P1">2 nuits</text:p>
          </table:table-cell>
          <table:table-cell table:style-name="Table1.C1" office:value-type="float" office:value="0">
            <text:p text:style-name="P53">The Canyon de la Vieja Lodge</text:p>
            <text:p text:style-name="P53">Parc National Volcan Rincon de la Vieja</text:p>
            <text:p text:style-name="P53">Tél.:2665-5912</text:p>
            <text:p text:style-name="P53">www.thecanyonlodge.com</text:p>
          </table:table-cell>
          <table:table-cell table:style-name="Table1.C1" office:value-type="float" office:value="0">
            <text:p text:style-name="P53">WIFI - Piscine - Restaurant - Nombreuses activités proposées - SPA</text:p>
          </table:table-cell>
          <table:table-cell table:style-name="Table1.C1" office:value-type="string">
            <text:p text:style-name="P53">Petit-déjeuner </text:p>
          </table:table-cell>
        </table:table-row>
        <table:table-row>
          <table:table-cell table:style-name="Table1.C1" office:value-type="date" office:date-value="2013-01-02">
            <text:p text:style-name="P1">21/07/2017</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22/07/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vtt et kayak</text:p>
          </table:table-cell>
        </table:table-row>
        <table:table-row>
          <table:table-cell table:style-name="Table1.C1" office:value-type="date" office:date-value="2013-01-02">
            <text:p text:style-name="P1">22/07/2017</text:p>
            <text:p text:style-name="P1">à 14h00</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 hotel (Horaires d'ouverture 9h à  22h)sources thermales</text:p>
          </table:table-cell>
        </table:table-row>
        <table:table-row>
          <table:table-cell table:style-name="Table1.C1" office:value-type="date" office:date-value="2013-01-02">
            <text:p text:style-name="P1">23/07/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4/07/2017</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1/07/2017 13:00 - El cairo</text:span></text:p>
            <text:p text:style-name="P58">AU : <text:span text:style-name="T3">23/07/2017 18:00 - Hotel Aranjuez San Jose</text:span></text:p>
            <text:p text:style-name="P58"/>
            <text:p text:style-name="P39">$ 81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073</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