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phane Gonin</text:p>
      <text:p text:style-name="P23">2 adultes et 2 enfants de 8 et 9 ans </text:p>
      <text:p text:style-name="P23"/>
      <text:p text:style-name="P24"><text:s/><text:span text:style-name="T7">Du 08 août 2017  au 24 août 2017  (16 nuits)</text:span></text:p>
      <text:p text:style-name="P3"/>
      <text:p text:style-name="P21">San Jose - Parc National Tortuguero - Puerto Viejo de Sarapiqui - Alajuela Parc National Volcan Poas - Parc National Volcan Arenal - Tarcoles Parc National Carara - Parc National Manuel Antoni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Alajuela Parc National Volcan Poas+Costa+Rica/Parc National Volcan Arenal+Costa+Rica/Tarcoles Parc National Carara+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8/2017 au 09/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8/2017 au 11/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1/08/2017 au 13/08/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13/08/2017 au 15/08/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5/08/2017 au 17/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7/08/2017 au 18/08/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8/08/2017 au 21/08/2017 - 3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21/08/2017 au 24/08/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ranchocorcovadocr.com" text:style-name="Internet_20_link" text:visited-style-name="Visited_20_Internet_20_Link"><text:span text:style-name="T6">Rancho Corcovado</text:span></text:a></text:p>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2 adultes et 2 enfants de 8 et 9 ans <text:s/>avec location d'un 4x4 (voir détails plus bas) : 9632.3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8/2017 13:00 - </text:p>
        </text:list-item>
        <text:list-item>
          <text:p text:style-name="P43">Retour : 21/08/2017 18:00 - </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