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De Coulon</text:p>
      <text:p text:style-name="P23">2 adultes </text:p>
      <text:p text:style-name="P23"/>
      <text:p text:style-name="P24"><text:s/><text:span text:style-name="T7">Du 01 avril 2017  au 13 avril 2017  (12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7 au 02/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7 au 04/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7 au 07/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7 au 08/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4/2017 au 10/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4/2017 au 12/04/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2/04/2017 au 13/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57.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7 13:00 - Restaurant Rio Danta Guapiles</text:p>
        </text:list-item>
        <text:list-item>
          <text:p text:style-name="P43">Retour : 13/04/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