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1 avril 2017 </text:span><text:span text:style-name="T23"> au </text:span><text:span text:style-name="T24">13 avril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ophie De Coulo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4/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1/04/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2/04/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4/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4/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8/04/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8/04/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9/04/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4/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4/2017</text:p>
            <text:p text:style-name="P1">à 08h00</text:p>
          </table:table-cell>
          <table:table-cell table:style-name="Table1.C1" office:value-type="float" office:value="0">
            <text:p text:style-name="P53">Buceo Gavilana</text:p>
            <text:p text:style-name="P53">Samara</text:p>
            <text:p text:style-name="P53">Tél.:26568051</text:p>
            <text:p text:style-name="P53">www.buceogavilana.com</text:p>
          </table:table-cell>
          <table:table-cell table:style-name="Table1.C1" office:value-type="float" office:value="0">
            <text:p text:style-name="P53">Depuis Samara il faut prendre le chemin du bar depalito et suivre ce chemin pendant 10 km (rivière à passer) ensuite au T prendre à gauche et rouler 5 km jusqu'à l'entrée de Garza, prendre à droite, à 2 km vous verrez des panneaux "Buceo Gavilana" environ 20 min de trajet</text:p>
          </table:table-cell>
          <table:table-cell table:style-name="Table1.C1" office:value-type="string">
            <text:p text:style-name="P53">Plongée bouteille
Equipement inclus</text:p>
          </table:table-cell>
        </table:table-row>
        <table:table-row>
          <table:table-cell table:style-name="Table1.C1" office:value-type="date" office:date-value="2013-01-02">
            <text:p text:style-name="P1">12/04/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4/04/2017 13:00 - Restaurant Rio Danta Guapiles</text:span></text:p>
            <text:p text:style-name="P58">AU : <text:span text:style-name="T3">13/04/2017 10:00 - Bureaux du loueur Alajuela</text:span></text:p>
            <text:p text:style-name="P58"/>
            <text:p text:style-name="P39">$ 4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16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