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nt  Bourgoin</text:p>
      <text:p text:style-name="P23">2 adultes </text:p>
      <text:p text:style-name="P23"/>
      <text:p text:style-name="P24"><text:s/><text:span text:style-name="T7">Du 25 janvier 2017  au 08 février 2017  (14 nuits)</text:span></text:p>
      <text:p text:style-name="P3"/>
      <text:p text:style-name="P21">San Jose - Parc National Tortuguero - Parc National Volcan Arenal - Parc National Volcan Tenorio - Santa Teres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nta Teres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5/01/2017 au 26/0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6/01/2017 au 28/01/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8/01/2017 au 30/0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30/01/2017 au 01/02/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5 : SANTA TERESA</text:p>
            <text:p text:style-name="P18">du 01/02/2017 au 08/02/2017 - 7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hoteltropicolatino.com" text:style-name="Internet_20_link" text:visited-style-name="Visited_20_Internet_20_Link"><text:span text:style-name="T6">Hotel Tropico Latino </text:span></text:a></text:p>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165.3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8/01/2017 13:00 - Restaurant Rio Danta Guapiles</text:p>
        </text:list-item>
        <text:list-item>
          <text:p text:style-name="P43">Retour : 08/02/2017 17: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