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F00000055498C8006.jpg"/>
  <manifest:file-entry manifest:media-type="image/png" manifest:full-path="Pictures/10000201000000870000006E33670E09.png"/>
  <manifest:file-entry manifest:media-type="image/jpeg" manifest:full-path="Pictures/100000000000003F0000003BA7329DA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application/rdf+xml" manifest:full-path="Object 1/manifest.rdf"/>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6" style:family="paragraph" style:parent-style-name="Text_20_body" style:list-style-name="L1">
      <style:paragraph-properties fo:margin-top="0cm" fo:margin-bottom="0cm"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37" style:family="paragraph" style:parent-style-name="Text_20_body" style:list-style-name="L4">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Text_20_body" style:list-style-name="L5">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9" style:family="paragraph" style:parent-style-name="Text_20_body" style:list-style-name="L1">
      <style:paragraph-properties fo:margin-top="0cm" fo:margin-bottom="0cm"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P40"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1"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2"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3" style:family="paragraph" style:parent-style-name="Standard" style:list-style-name="L3">
      <style:text-properties fo:color="#008000" style:font-name="Comic Sans MS" fo:font-size="10pt" style:font-size-asian="10pt" style:font-size-complex="10pt"/>
    </style:style>
    <style:style style:name="P44"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5"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6"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7"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8"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9"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0"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5.084cm" svg:y="0.005cm" svg:width="2.6cm" svg:height="2.439cm" draw:z-index="1"><draw:image xlink:href="Pictures/100000000000003F0000003BA7329DAD.jpg" xlink:type="simple" xlink:show="embed" xlink:actuate="onLoad"/></draw:frame></text:p>
          </table:table-cell>
        </table:table-row>
      </table:table>
      <text:p text:style-name="P8">CIRCUIT AU COSTA RICA</text:p>
      <text:p text:style-name="P8"/>
      <text:p text:style-name="P22">Laure Connart</text:p>
      <text:p text:style-name="P23">2 adultes </text:p>
      <text:p text:style-name="P23"/>
      <text:p text:style-name="P24"><text:s/><text:span text:style-name="T7">Du 04 mars 2017  au 15 mars 2017  (11 nuits)</text:span></text:p>
      <text:p text:style-name="P3"/>
      <text:p text:style-name="P21">San Jose - Alajuela Parc National Volcan Poas - Parc National Volcan Arenal - Parc National Volcan Tenorio - Samara - Tarcoles Parc National Carara</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Alajuela Parc National Volcan Poas+Costa+Rica/Parc National Volcan Arenal+Costa+Rica/Parc National Volcan Tenorio+Costa+Rica/Samara+Costa+Rica/Tarcoles Parc National Carara+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282cm" svg:y="0cm" svg:width="16.611cm" svg:height="2.999cm" draw:z-index="0"><draw:image xlink:href="Pictures/100000000000020F00000055498C8006.jpg" xlink:type="simple" xlink:show="embed" xlink:actuate="onLoad"/></draw:frame></text:p>
      <text:p text:style-name="P27"/>
      <text:p text:style-name="P27"><text:soft-page-break/>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2/Volcan-Poas-300x179.jpg" xlink:type="simple" xlink:show="embed" xlink:actuate="onLoad"/>
</draw:frame>
</text:p>
          </table:table-cell>
          <table:table-cell table:style-name="Tableau2.A1" office:value-type="string">
            <text:p text:style-name="P27">ETAPE 1 : ALAJUELA PARC NATIONAL VOLCAN POAS</text:p>
            <text:p text:style-name="P18">du 04/03/2017 au 06/03/2017 - 2 nuits</text:p>
            <text:p text:style-name="P18"/>
            <text:p text:style-name="P18">Alajuela est une ville à l'ouest de San José où se situe l'aéroport international Juan Santamaria.
Cette étape offre donc l'avantage d'être à proximité immédiate de l'aéroport et proche du Parc National Volcan Poas (30 min en voiture).
Le Parc National Volcan Poas est le plus vaste du pays avec une zone protégée de 5600 ha.
Le cratère principal du volcan s'est effondré il y a des milliers d'années et forme aujourd'hui une caldeira de 1,5km de diamètre à 2704 m d'altitude que l'on peut observer depuis une plate-forme située à 180m au dessus du chaudron. On accède à cette plateforme en 10 min de marche depuis le parking du Parc National.
Le volcan Poas est le plus actif du pays et son cratère principal bouillonne sans arrêt.
Cette zone est également réputée pour ses plantations de café... et ses plantations de fraises. On y visite les magnifiques « La Paz Waterfall Gardens », propriété de jungle tropicale humide qui possède de très belles fermes de papillons et d’oiseaux. On peut également y voir des félins, des singes, de multiples espèces de grenouilles multicolores, une belle collection d'orchidées et 5 belles cascades.</text:p>
          </table:table-cell>
        </table:table-row>
      </table:table>
      <text:p text:style-name="P27"/>
      <text:p text:style-name="P18">Votre hôtel : <text:a xlink:type="simple" xlink:href="http://www.tacacori.com" text:style-name="Internet_20_link" text:visited-style-name="Visited_20_Internet_20_Link"><text:span text:style-name="T6">Tacacori Ecolodge</text:span></text:a></text:p>
      <text:p text:style-name="P53"/>
      <text:p text:style-name="P18">Ce petit lodge de charme est tenu par un couple français, Nadine et Patrick, qui vous accueillera de manière amicale et chaleureuse. Les 4 « Casitas» (villas privatives), décorées avec soin et raffinement, sont situées au milieu d'un jardin tropical luxuriant. Elles disposent toutes d'une large terrasse privative avec vue sur le jardin.
Pas de service de restauration
 
 </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2 : PARC NATIONAL VOLCAN ARENAL</text:p>
            <text:p text:style-name="P18">du 06/03/2017 au 08/03/2017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lomasdelvolcan.com " text:style-name="Internet_20_link" text:visited-style-name="Visited_20_Internet_20_Link"><text:span text:style-name="T6">Hotel Lomas del Volcan</text:span></text:a></text:p>
      <text:p text:style-name="P53"/>
      <text:p text:style-name="P18">Bon rapport qualité/prix pour cet hôtel situé aux pieds du Volcan et au sein d'un exploitation agricole de 150 hectares, à l'écart de la route principale.
Ses 47 chalets, construits en bois, sont spacieux et confortables : TV écran plat, mini bar, A/C, machine à café. Belle terrasse extérieure privée avec vue sur le Volcan.
L'hôtel possède un sentier qui mène au Cerro Chato, une très belle piscine, un jacuzzi, un bar et un restaurant. Seul bémol, l'accueil est un peu impersonnel.</text:p>
      <text:p text:style-name="P53"/>
      <text:p text:style-name="P18">Prestations incluses : Petit-déjeuner</text:p>
      <text:p text:style-name="P18"/>
      <text:p text:style-name="P18">Activités Incluses :</text:p>
      <text:p text:style-name="P18">- <text:a xlink:type="simple" xlink:href="http://www.skyadventures.travel" text:style-name="Internet_20_link" text:visited-style-name="Visited_20_Internet_20_Link"><text:span text:style-name="T6">Sky Adventures</text:span></text:a> : Le Sky Trek est un parcours en tyroliennes à forte sensation (beaucoup de hauteur et une tyrolienne à 80km/h). On accède au début du parcours en téléphérique (Sky Tram). Le SkyWalk est un sentier dans la forêt de 3 km avec sur le parcours plusieurs ponts suspendus au dessus de la canopée et à l'arrivée une ferme de papillons. Une très jolie randonnée!</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enorio/proposal.jpg" xlink:type="simple" xlink:show="embed" xlink:actuate="onLoad"/>
</draw:frame>
</text:p>
          </table:table-cell>
          <table:table-cell table:style-name="Tableau2.A1" office:value-type="string">
            <text:p text:style-name="P27">ETAPE 3 : PARC NATIONAL VOLCAN TENORIO</text:p>
            <text:p text:style-name="P18">du 08/03/2017 au 10/03/2017 - 2 nuits</text:p>
            <text:p text:style-name="P18"/>
            <text:p text:style-name="P18">Beaucoup moins fréquentée et plus rurale que la région du Volcan Arenal, la région du Volcan Tenorio mérite le détour. Le Parc National Volcan Tenorio créé en 1995 protège plus de 18 000 ha. Il est composé de forêts pluvieuses et de de forêts nuageuses. On peut y apercevoir des pumas, de tapirs, des agoutis, des singes... Le Volcan Tenorio avec ses 2 cratères et ses 4 sommets culmine à 1912 m d'altitude. Sur les flancs du Volcan, le Rio Celeste, sa cascade et ses eaux bouillonnantes sont le principal attrait du parc. La rivière a une couleur bleu turquoise étonnante – un poète disait « C'est le lac où Dieu a lavé ses pinceaux après avoir peint le ciel ».
Avec ses 7 km de sentiers, ce parc permet de faire de très belles randonnées.</text:p>
          </table:table-cell>
        </table:table-row>
      </table:table>
      <text:p text:style-name="P27"/>
      <text:p text:style-name="P18">Votre hôtel : <text:a xlink:type="simple" xlink:href="http://www.tenoriolodge.com" text:style-name="Internet_20_link" text:visited-style-name="Visited_20_Internet_20_Link"><text:span text:style-name="T6">Tenorio Lodge</text:span></text:a></text:p>
      <text:p text:style-name="P53"/>
      <text:p text:style-name="P18">Hôtel de charme tenu par un couple de français, Christine et Franck Dziubak. Situé entre les volcans Tenorio et Miravalles, chacun de 12 bungalows jouit d’une vue exceptionnelle sur le volcan Tenorio. Les chambres sont spacieuses, élégantes et parfaitement agencées pour votre plus grand confort. Construit sur une propriété de sept hectares, au milieu de jardins d'héliconias, d’arbres fruitiers et d’une végétation tropicale entourant deux lagunes naturelles, le lodge a été pensé pour offrir aux hôtes calme, détente et sérénité. Dans cet environnement paisible, vous pourrez vous promener sur des sentiers aménagés, observer de nombreux oiseaux ou vous détendre dans l’un de deux jacuzzis. 
Le restaurant du lodge propose tous les soirs un menu avec 3 plats. Service de restauration le midi en haute saison sur réservation. Vous pouvez demander une lunch box à emporter.</text:p>
      <text:p text:style-name="P53"/>
      <text:p text:style-name="P18">Prestations incluses : Petit déjeuner
Excursion avec guide francophone au Rio Celeste - Entrée du Parc et Déjeuner inclu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playa-carillo-300x179.jpg" xlink:type="simple" xlink:show="embed" xlink:actuate="onLoad"/>
</draw:frame>
</text:p>
          </table:table-cell>
          <table:table-cell table:style-name="Tableau2.A1" office:value-type="string">
            <text:p text:style-name="P27">ETAPE 4 : SAMARA</text:p>
            <text:p text:style-name="P18">du 10/03/2017 au 14/03/2017 - 4 nuits</text:p>
            <text:p text:style-name="P18"/>
            <text:p text:style-name="P18">Le charmant petit village de Samara se situe sur la Côte Pacifique dans la péninsule de Nicoya. Samara est réputé pour sa magnifique plage tropicale où l'on trouve l'un des meilleurs spots de surf du Costa Rica et la plage Carillo qui fait le bonheur des familles. 
Le centre du village est très animé avec des boutiques et des restaurants.
Nosara (30 km au nord de Samara), qui possède de très belles plages, est également une Réserve Biologique de 50 hectares sur le côté sud du Rio Nosara qui protège une grande quantité d'espèces : singes, coatis, chats sauvages, 270 espèces d'oiseaux et crocodiles.
Enfin Ostional (35 km au nord de Samara) est un Refuge de vie sauvage de 248 ha, il est un des sites de ponte des tortues marines les plus importants au monde. Tout au long de l'année et surtout de Juillet à Décembre, les tortues olivatre de Ridley viennent pondre sur cette plage. C'est un des 2 sites au Costa rica où l'on observe des « arribadas ». Pendant la pleine lune, des dizaines de milliers de tortues viennent pondre en même temps.</text:p>
          </table:table-cell>
        </table:table-row>
      </table:table>
      <text:p text:style-name="P27"/>
      <text:p text:style-name="P18">Votre hôtel : <text:a xlink:type="simple" xlink:href="http://www.hotelsamaracostarica.com" text:style-name="Internet_20_link" text:visited-style-name="Visited_20_Internet_20_Link"><text:span text:style-name="T6">El Pequeno Gecko Verde</text:span></text:a></text:p>
      <text:p text:style-name="P53"/>
      <text:p text:style-name="P18"> Le Pequeno Gecko Verde est un petit hôtel de charme. Il se compose de 7 luxueux bungalows de 2 à 5 personnes, avec ou sans cuisine, et de 2 chambres spacieuses, organisés avec beaucoup d’indépendance, au milieu d’un jardin tropical exubérant. Il dispose d'un sentier qui mène à une petite plage. Piscine – Bar et Snack. </text:p>
      <text:p text:style-name="P53"/>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aras-rouges-300x179.jpg" xlink:type="simple" xlink:show="embed" xlink:actuate="onLoad"/>
</draw:frame>
</text:p>
          </table:table-cell>
          <table:table-cell table:style-name="Tableau2.A1" office:value-type="string">
            <text:p text:style-name="P27">ETAPE 5 : TARCOLES PARC NATIONAL CARARA</text:p>
            <text:p text:style-name="P18">du 14/03/2017 au 15/03/2017 - 1 nuit</text:p>
            <text:p text:style-name="P18"/>
            <text:p text:style-name="P18"> 
La zone du Parc National de Carara avec la rivière Tarcoles et sa mangrove est une zone réputée pour l'observation des oiseaux et des énormes crocodiles pouvant atteindre jusqu'à 6 mètres de long. Le parc est situé à la limite nord de la forêt tropicale du pacifique et à la limite sud de la forêt tropicale sèche créant ainsi une incroyable biodiversité. Cette zone est un des refuges principaux du magnifique Ara rouge. 
 </text:p>
          </table:table-cell>
        </table:table-row>
      </table:table>
      <text:p text:style-name="P27"/>
      <text:p text:style-name="P18">Votre hôtel : <text:a xlink:type="simple" xlink:href="http://www.ranchocapulin.com" text:style-name="Internet_20_link" text:visited-style-name="Visited_20_Internet_20_Link"><text:span text:style-name="T6">Rancho Capulin</text:span></text:a></text:p>
      <text:p text:style-name="P53"/>
      <text:p text:style-name="P18">Un Bed and Breakfast avec seulement 2 chambres situé sur les hauteurs de Tarcoles. Vous aurez une vue splendide sur les méandres de la rivière et au loin le pacifique depuis votre table de petit déjeuner. 
Votre bungalow, en contre-bas de la propriété, est situé face à la piscine.Accueil charmant par Claudine, la propriétaire des lieux</text:p>
      <text:p text:style-name="P53"/>
      <text:p text:style-name="P18">Prestations incluses : Petit-déjeuner </text:p>
      <text:p text:style-name="P27"/>
      <text:p text:style-name="P25"/>
      <text:p text:style-name="P34"/>
      <text:p text:style-name="P27">LE COUT DU CIRCUIT</text:p>
      <text:p text:style-name="P9"/>
      <text:p text:style-name="P10">Coût du séjour pour 2 adultes <text:s/>avec location d'un 4x4 (voir détails plus bas) : 2360.75 €</text:p>
      <text:p text:style-name="P10"/>
      <text:p text:style-name="P9">Ce prix comprend: </text:p>
      <text:list xml:id="list27230726" text:style-name="L1">
        <text:list-item>
          <text:p text:style-name="P40">L'hébergement avec les petits déjeuners</text:p>
        </text:list-item>
        <text:list-item>
          <text:p text:style-name="P40">La taxe de séjour sur l'hébergement de 13%</text:p>
        </text:list-item>
        <text:list-item>
          <text:p text:style-name="P40">Les repas mentionnés ci-dessus</text:p>
        </text:list-item>
        <text:list-item>
          <text:p text:style-name="P40">La location <text:span text:style-name="T2">d'un 4x4– voir détails plus bas</text:span></text:p>
        </text:list-item>
        <text:list-item>
          <text:p text:style-name="P40">Les activités dites incluses</text:p>
        </text:list-item>
        <text:list-item>
          <text:p text:style-name="P40">La remise de votre itinéraire de voyage par nos soins (voir détails plus bas)</text:p>
        </text:list-item>
        <text:list-item>
          <text:p text:style-name="P40">Les transferts mentionnés ci-dessus</text:p>
        </text:list-item>
        <text:list-item>
          <text:p text:style-name="P40">Le transfert aéroport/hôtel </text:p>
        </text:list-item>
        <text:list-item>
          <text:p text:style-name="P40">L'accueil et l'assistance pendant votre circuit 24h/24 par notre guide francophone Daniel</text:p>
        </text:list-item>
        <text:list-item>
          <text:p text:style-name="P36">Le guide de la faune du Costa Rica </text:p>
        </text:list-item>
        <text:list-item>
          <text:p text:style-name="P39"><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27222840" text:style-name="L2">
        <text:list-item>
          <text:p text:style-name="P41">L'entrée dans les parcs nationaux (de 10 à 15$ par personne et par parc, tarif réduit pour les enfants) </text:p>
        </text:list-item>
        <text:list-item>
          <text:p text:style-name="P41">La taxe de sortie du pays (29$par personne)</text:p>
        </text:list-item>
        <text:list-item>
          <text:p text:style-name="P41">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27219663" text:style-name="L3">
        <text:list-item>
          <text:p text:style-name="P43">Prise en charge : 05/03/2017 08:00 - Tacacori Ecolodge Alajuela</text:p>
        </text:list-item>
        <text:list-item>
          <text:p text:style-name="P43">Retour : 15/03/2017 15:00 - Aeroport</text:p>
        </text:list-item>
        <text:list-item>
          <text:p text:style-name="P42">Type de voiture : 4x4 Daihatsu Bego Manuelle</text:p>
          <text:p text:style-name="P48"/>
        </text:list-item>
      </text:list>
      <text:p text:style-name="P11"><text:soft-page-break/>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27222278" text:style-name="L4">
        <text:list-item>
          <text:p text:style-name="P37">Tous vos contacts téléphoniques pendant votre circuit : notre chauffeur, notre guide francophone et nous mêmes</text:p>
        </text:list-item>
      </text:list>
      <text:list xml:id="list27218987" text:style-name="L5">
        <text:list-item>
          <text:p text:style-name="P38">Synthèse de toutes vos réservations : hôtels, activités, transferts et voiture (avec les contacts téléphoniques de tous les prestataires</text:p>
        </text:list-item>
        <text:list-item>
          <text:p text:style-name="P38">Informations pratiques relatives à vos préparatifs et à votre séjour sur place</text:p>
        </text:list-item>
        <text:list-item>
          <text:p text:style-name="P38">Descriptif de chaque étape avec suggestions d'activités et de restaurants</text:p>
        </text:list-item>
        <text:list-item>
          <text:p text:style-name="P38">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text:soft-page-break/>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27214680" text:style-name="L6">
        <text:list-item>
          <text:p text:style-name="P45">Ne vous chargez pas trop et prévoyez de la place pour vos achats au retour ! La majorité des hôtels proposent un service de laverie et on trouve dans certaines villes des laveries à + ou - 3$ le kg (lavage + séchage) </text:p>
        </text:list-item>
      </text:list>
      <text:list xml:id="list27222574" text:style-name="L7">
        <text:list-item>
          <text:p text:style-name="P4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7">Si une balade à cheval est prévue dans votre circuit, pensez à prendre un vieux pantalon pour éviter les frottements aux jambes (après la balade votre pantalon sera obligatoirement sale).</text:p>
        </text:list-item>
        <text:list-item>
          <text:p text:style-name="P47">Une paire de tongs ou de sandales d'été.</text:p>
        </text:list-item>
        <text:list-item>
          <text:p text:style-name="P4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7">Une crème solaire,</text:p>
        </text:list-item>
        <text:list-item>
          <text:p text:style-name="P47">Une petite pharmacie : aspirine, smecta, désinfectant, crème pour apaiser les piqures d'insectes</text:p>
        </text:list-item>
        <text:list-item>
          <text:p text:style-name="P47">Un kit Palme/Masque/Tuba pour explorer les fonds marins (ou à louer sur place si trop encombrant),</text:p>
        </text:list-item>
        <text:list-item>
          <text:p text:style-name="P47">Une lampe de poche.</text:p>
        </text:list-item>
        <text:list-item>
          <text:p text:style-name="P47">Des jumelles</text:p>
          <text:p text:style-name="P47"/>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Argent/Change :</text:p>
      <text:p text:style-name="P15">Taux de change :1 USD = 560 colones 1 EUR= 720 colones.</text:p>
      <text:p text:style-name="P15">Voici nos recommandations </text:p>
      <text:p text:style-name="P15">1°) Inutile d'emmener des euros, vous aurez des difficultés à les changer.</text:p>
      <text:p text:style-name="P15"><text:soft-page-break/>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oft-page-break/><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7241993" text:style-name="L8">
        <text:list-item>
          <text:p text:style-name="P46">Restaurant et bar : de 0 colon (le service est inclus) à 10% de la note</text:p>
        </text:list-item>
        <text:list-item>
          <text:p text:style-name="P46">Taxi : de 0 colons <text:s/>à 500 colons</text:p>
        </text:list-item>
        <text:list-item>
          <text:p text:style-name="P46">Station service : 200 à 300 colons uniquement pour des services spéciaux : nettoyer vos vitres (utile àprés un parcours sur pistes), réviser la pression des pneus... </text:p>
        </text:list-item>
        <text:list-item>
          <text:p text:style-name="P46">Bagagiste : de 500 à 1000 colons</text:p>
        </text:list-item>
        <text:list-item>
          <text:p text:style-name="P46">Gardien de parking : de 200 à 400 colons</text:p>
        </text:list-item>
        <text:list-item>
          <text:p text:style-name="P46">Guides intervenant sur une demi-journée ou journée : de 2 000 à 5 000 colons</text:p>
        </text:list-item>
        <text:list-item>
          <text:p text:style-name="P46">Guide accompagnateur sur circuit de plusieurs jours : de 5 000 à 10 000 colons par jour</text:p>
        </text:list-item>
        <text:list-item>
          <text:p text:style-name="P46">Chauffeur sur circuit de plusieurs jours : de 2 500 à 5 000 colons par jour</text:p>
        </text:list-item>
      </text:list>
      <text:p text:style-name="P15"/>
      <text:p text:style-name="P15"><text:soft-page-break/></text:p>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7216164" text:style-name="L9">
        <text:list-item>
          <text:p text:style-name="P49">Impact physico-biologique : interaction avec le milieu naturel, politiques et programmes de protection durable,</text:p>
        </text:list-item>
        <text:list-item>
          <text:p text:style-name="P4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9">Gestion des Services : mise en place de produits et services propres au caractéristiques propres des zones du <text:span text:style-name="T10">pays impliquant les locaux dans sa mise en création et son fonctionnement</text:span></text:p>
        </text:list-item>
        <text:list-item>
          <text:p text:style-name="P44">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0">Les entreprises touristiques participantes sont classées de 0 à 5 feuilles</text:p>
        </text:list-item>
      </text:list>
      <text:p text:style-name="P18"/>
      <text:p text:style-name="P18"/>
      <text:p text:style-name="P17">Tarifs, jours et horaires d'ouverture des Parcs Nationaux</text:p>
      <text:p text:style-name="P18"/>
      <text:list xml:id="list27232721" text:continue-numbering="true" text:style-name="L9">
        <text:list-header>
          <text:p text:style-name="P50"/>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9 72 52 92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4T07:07:35.38</dc:date>
    <meta:editing-cycles>113</meta:editing-cycles>
    <meta:editing-duration>PT38H48M25S</meta:editing-duration>
    <meta:document-statistic meta:table-count="1" meta:image-count="3" meta:object-count="1" meta:page-count="8" meta:paragraph-count="117" meta:word-count="2554" meta:character-count="1574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