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5 janvier 2017 </text:span><text:span text:style-name="T23"> au </text:span><text:span text:style-name="T24">08 février 2017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Laurent  Bourgoin»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1/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5/01/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6/0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8/01/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30/01/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guide</text:p>
          </table:table-cell>
        </table:table-row>
        <table:table-row>
          <table:table-cell table:style-name="Table1.C1" office:value-type="date" office:date-value="2013-01-02">
            <text:p text:style-name="P1">01/02/2017</text:p>
            <text:p text:style-name="P1">1 nuit</text:p>
          </table:table-cell>
          <table:table-cell table:style-name="Table1.C1" office:value-type="float" office:value="0">
            <text:p text:style-name="P53">Hotel Belmar</text:p>
            <text:p text:style-name="P53">Reserve de Monteverde</text:p>
            <text:p text:style-name="P53">Tél.:2645 5201</text:p>
            <text:p text:style-name="P53">www.hotelbelmar.net</text:p>
          </table:table-cell>
          <table:table-cell table:style-name="Table1.C1" office:value-type="float" office:value="0">
            <text:p text:style-name="P53">CB acceptées - WIFI -TV -Restaurant – Bar – SPA – Sentiers - Parking</text:p>
          </table:table-cell>
          <table:table-cell table:style-name="Table1.C1" office:value-type="string">
            <text:p text:style-name="P53">Petit déjeuner</text:p>
          </table:table-cell>
        </table:table-row>
        <table:table-row>
          <table:table-cell table:style-name="Table1.C1" office:value-type="date" office:date-value="2013-01-02">
            <text:p text:style-name="P1">02/02/2017</text:p>
            <text:p text:style-name="P1">6 nuits</text:p>
          </table:table-cell>
          <table:table-cell table:style-name="Table1.C1" office:value-type="float" office:value="0">
            <text:p text:style-name="P53">Pranamar Villas</text:p>
            <text:p text:style-name="P53">Santa Teresa</text:p>
            <text:p text:style-name="P53">Tél.:2640 0852</text:p>
            <text:p text:style-name="P53">www.pranamarvillas.com</text:p>
          </table:table-cell>
          <table:table-cell table:style-name="Table1.C1" office:value-type="float" office:value="0">
            <text:p text:style-name="P53">CB acceptées - WIFI -TV - 
Restaurant - Piscine 
Accès direct à la plage de Santa Teresa</text:p>
          </table:table-cell>
          <table:table-cell table:style-name="Table1.C1" office:value-type="string">
            <text:p text:style-name="P53"/>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8/01/2017 13:00 - Restaurant Rio Danta Guapiles</text:span></text:p>
            <text:p text:style-name="P58">AU : <text:span text:style-name="T3">08/02/2017 17:00 - Aeroport</text:span></text:p>
            <text:p text:style-name="P58"/>
            <text:p text:style-name="P39">$ 62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385</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