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Elodie Fournier</text:p>
      <text:p text:style-name="P23">2 adultes </text:p>
      <text:p text:style-name="P23"/>
      <text:p text:style-name="P24"><text:s/><text:span text:style-name="T7">Du 19 février 2017  au 09 mars 2017  (18 nuits)</text:span></text:p>
      <text:p text:style-name="P3"/>
      <text:p text:style-name="P21">San Jose - Parc National Tortuguero - Puerto Viejo de Talamanca - Puerto Viejo de Sarapiqui - Parc National Volcan Arenal - Parc National Volcan Tenorio - Samara - Tarcoles Parc National Carara - Ojochal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Samara+Costa+Rica/Tarcoles Parc National Carara+Costa+Rica/Ojochal+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9/02/2017 au 20/02/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0/02/2017 au 22/02/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2/02/2017 au 25/02/2017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5/02/2017 au 26/02/2017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26/02/2017 au 28/02/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28/02/2017 au 02/03/2017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7 : SAMARA</text:p>
            <text:p text:style-name="P18">du 02/03/2017 au 05/03/2017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8 : TARCOLES PARC NATIONAL CARARA</text:p>
            <text:p text:style-name="P18">du 05/03/2017 au 06/03/2017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9 : OJOCHAL</text:p>
            <text:p text:style-name="P18">du 06/03/2017 au 08/03/2017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riotico.com" text:style-name="Internet_20_link" text:visited-style-name="Visited_20_Internet_20_Link"><text:span text:style-name="T6">Rio Tico Safari Lodge</text:span></text:a></text:p>
      <text:p text:style-name="P53"/>
      <text:p text:style-name="P18">L'hôtel est situé au bord de la rivière Tico sur les hauteurs d' Ojochal au milieu de la forêt tropicale (4 km de piste depuis la route principale). Il possède 5 tentes africaines de luxe avec salle de bain privée et 3 chambres situées dans le bâtiment principal. Vous aurez une vue superbe sur les montagnes environnantes et la rivière. Pas de piscine mais possibilité de se baigner dans la rivière. Sentiers de randonnée autour du lodge. Une adresse très originale et à prix très dou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0 : ALAJUELA PARC NATIONAL VOLCAN POAS</text:p>
            <text:p text:style-name="P18">du 08/03/2017 au 09/03/2017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villasanignacio.com" text:style-name="Internet_20_link" text:visited-style-name="Visited_20_Internet_20_Link"><text:span text:style-name="T6">Villa San Ignacio</text:span></text:a></text:p>
      <text:p text:style-name="P53"/>
      <text:p text:style-name="P18">Petit hôtel de 12 chambres entièrement rénové et décoré avec goût, situé sur les hauteurs d'Alajuela dans une magnifique propriété arborée, ancienne plantation de café. Jolie piscine. Restaurant « Pandora ».
Situé à 8 km de l'aéroport international</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2750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2/02/2017 13:00 - Restaurant Rio Danta Guapiles</text:p>
        </text:list-item>
        <text:list-item>
          <text:p text:style-name="P43">Retour : 09/03/2017 13:00 -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