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1 janvier 2017 </text:span><text:span text:style-name="T23"> au </text:span><text:span text:style-name="T24">21 janvier 2017 </text:span><text:span text:style-name="T23"> (</text:span><text:span text:style-name="T24">10</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RO BTP 1 »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12/2016</text:p>
            <text:p text:style-name="P1">à 12h00</text:p>
          </table:table-cell>
          <table:table-cell table:style-name="Table1.C1" office:value-type="float" office:value="0">
            <text:p text:style-name="P53">Hotel Los Lagos</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11/01/2017</text:p>
            <text:p text:style-name="P1">2 nuits</text:p>
          </table:table-cell>
          <table:table-cell table:style-name="Table1.C1" office:value-type="float" office:value="0">
            <text:p text:style-name="P53">Sleep Inn Paseo las damas</text:p>
            <text:p text:style-name="P53">San Jose</text:p>
            <text:p text:style-name="P53">Tél.:2521 6500</text:p>
            <text:p text:style-name="P53">www.sleepinnsanjose.com</text:p>
          </table:table-cell>
          <table:table-cell table:style-name="Table1.C1" office:value-type="float" office:value="0">
            <text:p text:style-name="P53">restaurant dans le casino
PDJ servi dans le hall</text:p>
          </table:table-cell>
          <table:table-cell table:style-name="Table1.C1" office:value-type="string">
            <text:p text:style-name="P53"/>
          </table:table-cell>
        </table:table-row>
        <table:table-row>
          <table:table-cell table:style-name="Table1.C1" office:value-type="date" office:date-value="2013-01-02">
            <text:p text:style-name="P1">13/01/2017</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 Pas de distributeur d'argent à Tortuguero
Pas de WIFI - Ordinateur à disposition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15/01/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5/01/2017</text:p>
            <text:p text:style-name="P1">à 12h00</text:p>
          </table:table-cell>
          <table:table-cell table:style-name="Table1.C1" office:value-type="float" office:value="0">
            <text:p text:style-name="P53">Palmitours - Palmito Tour</text:p>
            <text:p text:style-name="P53">Puerto Viejo de Sarapiqui</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1/2017</text:p>
            <text:p text:style-name="P1">2 nuits</text:p>
          </table:table-cell>
          <table:table-cell table:style-name="Table1.C1" office:value-type="float" office:value="0">
            <text:p text:style-name="P53">Chachagua</text:p>
            <text:p text:style-name="P53">Parc National Volcan Arenal</text:p>
            <text:p text:style-name="P53">Tél.:2764-1495 8880-4737</text:p>
            <text:p text:style-name="P53">chachaguarainforesthotel.com/</text:p>
          </table:table-cell>
          <table:table-cell table:style-name="Table1.C1" office:value-type="float" office:value="0">
            <text:p text:style-name="P53"/>
          </table:table-cell>
          <table:table-cell table:style-name="Table1.C1" office:value-type="string">
            <text:p text:style-name="P53">WIFI - Restaurant - Piscine - Sentiers - Possibilité de louer des VTT.</text:p>
          </table:table-cell>
        </table:table-row>
        <table:table-row>
          <table:table-cell table:style-name="Table1.C1" office:value-type="date" office:date-value="2013-01-02">
            <text:p text:style-name="P1">16/01/2017</text:p>
            <text:p text:style-name="P1">à 08h00</text:p>
          </table:table-cell>
          <table:table-cell table:style-name="Table1.C1" office:value-type="float" office:value="0">
            <text:p text:style-name="P53">Tirimbina Biological Reserve</text:p>
            <text:p text:style-name="P53">Parc National Volcan Arenal</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7/01/2017</text:p>
            <text:p text:style-name="P1">à 09h00</text:p>
          </table:table-cell>
          <table:table-cell table:style-name="Table1.C1" office:value-type="float" office:value="0">
            <text:p text:style-name="P53">Mistico Park Puentes Colgantes</text:p>
            <text:p text:style-name="P53">Parc National Volcan Arenal</text:p>
            <text:p text:style-name="P53">Tél.:2761 0333</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8/01/2017</text:p>
            <text:p text:style-name="P1">3 nuits</text:p>
          </table:table-cell>
          <table:table-cell table:style-name="Table1.C1" office:value-type="float" office:value="0">
            <text:p text:style-name="P53">Villas Playa Samara</text:p>
            <text:p text:style-name="P53">Samara</text:p>
            <text:p text:style-name="P53">Tél.:2761 0333</text:p>
            <text:p text:style-name="P53">https://villasplayasamara.com/</text:p>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30/11/-0001 00:00 - </text:span></text:p>
            <text:p text:style-name="P58">AU : <text:span text:style-name="T3">30/11/-0001 00:00 - </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