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31/01/2017</text:p>
      <text:p text:style-name="P4"/>
      <text:p text:style-name="P14">Paulette Pommier</text:p>
      <text:p text:style-name="P14">paulettepommier@sfr.fr</text:p>
      <text:p text:style-name="P4"/>
      <text:p text:style-name="P15"><text:span text:style-name="T2">FACTURE</text:span> </text:p>
      <text:p text:style-name="P4"/>
      <text:p text:style-name="P4">Circuit au Costa Rica de 11 nuits du 30/07/2017 00:00 au 10/08/2017 00:00 pour 13 pax 8 adultes et 5 enfants 16 16 14 11 et 9 ans <text:s/>selon le programme ci-joint.</text:p>
      <text:p text:style-name="P4"/>
      <text:p text:style-name="P8"><text:span text:style-name="T4">Votre arrivée :</text:span> 30/07/2017 00:00 - </text:p>
      <text:p text:style-name="P8"><text:span text:style-name="T4">Votre départ :</text:span> 10/08/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30/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31/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02/08/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3/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3/08/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04/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5/08/2017</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buenavistalodgecr.com" text:style-name="Internet_20_link" text:visited-style-name="Visited_20_Internet_20_Link"><text:span text:style-name="T5">Buena Vist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8/2017</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http://www.hotelpasatiempo.com" text:style-name="Internet_20_link" text:visited-style-name="Visited_20_Internet_20_Link"><text:span text:style-name="T5">Pasatiempo</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30/11/-0001 00:00 - </text:p>
        </text:list-item>
        <text:list-item>
          <text:p text:style-name="P26">Retour : 30/11/-0001 00:00 - </text:p>
        </text:list-item>
        <text:list-item>
          <text:p text:style-name="P26">Type de voiture : </text:p>
        </text:list-item>
        <text:list-item>
          <text:p text:style-name="P26">Numéro de Contrat : </text:p>
        </text:list-item>
        <text:list-item>
          <text:p text:style-name="P29">Tarif : $ 0.00 (Dollars Américains) – à régler directement au loueur par CB</text:p>
        </text:list-item>
      </text:list>
      <text:p text:style-name="P5"/>
      <text:p text:style-name="P18">Tarif total (hors location de voiture) : 12632.08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3789.62€)</text:p>
      <text:p text:style-name="P8">Le solde (soit  8842.46€) 45 jours avant votre arrivée soit avant le : <text:span text:style-name="T5">15/06/2017</text:span></text:p>
      <text:p text:style-name="P8"/>
      <text:p text:style-name="P8"><text:span text:style-name="T6">Référence du Voyage à indiquer lors du paiement</text:span> : <text:span text:style-name="T8">« Voyage Pomm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ommier du 30/07/2017&amp;Paid=0.00&amp;Date=30/07/2017&amp;Tour=Pommier&amp;Deposit= 3789.62&amp;Balance= 8842.46&amp;Total=12632.08&amp;FirstName=Paulette&amp;LastName=Pommier&amp;Email=paulettepommier@sfr.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