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Paulette Ponnier</text:p>
      <text:p text:style-name="P23">13 pax </text:p>
      <text:p text:style-name="P23"/>
      <text:p text:style-name="P24"><text:s/><text:span text:style-name="T7">Du 26 juillet 2017  au 07 août 2017  (12 nuits)</text:span></text:p>
      <text:p text:style-name="P3"/>
      <text:p text:style-name="P21">San Jose - Parc National Tortuguero - Puerto Viejo de Sarapiqui - Parc National Volcan Arenal - Parc National Volcan Rincon de la Vieja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Sarapiqui+Costa+Rica/Parc National Volcan Arenal+Costa+Rica/Parc National Volcan Rincon de la Vieja+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6/07/2017 au 27/07/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7/07/2017 au 29/07/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29/07/2017 au 30/07/2017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30/07/2017 au 01/08/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5 : PARC NATIONAL VOLCAN RINCON DE LA VIEJA</text:p>
            <text:p text:style-name="P18">du 01/08/2017 au 03/08/2017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buenavistalodgecr.com" text:style-name="Internet_20_link" text:visited-style-name="Visited_20_Internet_20_Link"><text:span text:style-name="T6">Buena Vista Lodge</text:span></text:a></text:p>
      <text:p text:style-name="P53"/>
      <text:p text:style-name="P18">Le Buena Vista Lodge est une immense ferme de 800 hectares transformée en partie en lodge à l'ambiance rustique. Il est situé à la limite du Parc National Rincon de la Vieja. 600 hectares de la propriété sont destinés à la conservation de la forêt et aux activités (Sentiers, sources thermales, randonnées à cheval, ponts suspendus, tyroliennes, toboggan aquatique de 420 m de long...). Le reste de la propriété cultive la majeure partie des produits consommés par le lodge.
Le lodge possède 4 feuilles (5 étant le maximum) dans le programme de Tourisme responsable mis en place par l'Office du Tourisme.
4 restaurants et une belle piscin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03/08/2017 au 06/08/2017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06/08/2017 au 07/08/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27"/>
      <text:p text:style-name="P25"/>
      <text:p text:style-name="P34"/>
      <text:p text:style-name="P27">LE COUT DU CIRCUIT</text:p>
      <text:p text:style-name="P9"/>
      <text:p text:style-name="P10">Coût du séjour pour 13 pax <text:s/>avec location d'un 4x4 (voir détails plus bas) : 11174.53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30/11/-0001 00:00 - </text:p>
        </text:list-item>
        <text:list-item>
          <text:p text:style-name="P43">Retour : 30/11/-0001 00:00 - </text:p>
        </text:list-item>
        <text:list-item>
          <text:p text:style-name="P42">Type de voiture : </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