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Paulette Pommier</text:p>
      <text:p text:style-name="P23">13 pax 8 adultes et 5 enfants 16 16 14 11 et 9 ans </text:p>
      <text:p text:style-name="P23"/>
      <text:p text:style-name="P24"><text:s/><text:span text:style-name="T7">Du 30 juillet 2017  au 10 août 2017  (11 nuits)</text:span></text:p>
      <text:p text:style-name="P3"/>
      <text:p text:style-name="P21">San Jose - Parc National Tortuguero - Puerto Viejo de Sarapiqui - Parc National Volcan Arenal - Parc National Volcan Rincon de la Vieja - Tamarindo</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Sarapiqui+Costa+Rica/Parc National Volcan Arenal+Costa+Rica/Parc National Volcan Rincon de la Vieja+Costa+Rica/Tamarindo+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30/07/2017 au 31/07/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31/07/2017 au 02/08/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pachiralodge.com" text:style-name="Internet_20_link" text:visited-style-name="Visited_20_Internet_20_Link"><text:span text:style-name="T6">Pachira Lodge</text:span></text:a></text:p>
      <text:p text:style-name="P53"/>
      <text:p text:style-name="P18">L'hôtel est situé à seulement 5 minutes du Parc National de Tortuguero et face au canal principal qui mène au village de Tortuguero. Il est entouré de canaux fascinants, avec une faune et une flore très riches. 88 chambres identiques. WIFI au restaurant et à la réception. SPA. Possibilité d'utiliser la piscine de l'Hôtel Aninga du même </text:p>
      <text:p text:style-name="P53"/>
      <text:p text:style-name="P18">Prestations incluses : Transfert en bus puis bateau de San Jose au lodge 
(Départ vers 6h20 du Grand Hotel)
Petit dejeuner en route au Restaurant El Ceibo à  Guapiles 
Tous les repas au lodge 
Excursion au village de Tortuguero avec visite du musée de la Tortue 
Excursion en bateau à  travers les canaux du Parc National 
Randonnée guidée dans la réserve privée du lodge 
Transfert en bateau et en bus du lodge au restaurant El Ceibo
Déjeuner au restaurant El Ceibo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02/08/2017 au 03/08/2017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03/08/2017 au 05/08/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à¨s aux sources thermales de lâhà´tel (Horaires d'ouverture 9h à  22h)</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incon-de-la-vieja/proposal.jpg" xlink:type="simple" xlink:show="embed" xlink:actuate="onLoad"/>
</draw:frame>
</text:p>
          </table:table-cell>
          <table:table-cell table:style-name="Tableau2.A1" office:value-type="string">
            <text:p text:style-name="P27">ETAPE 5 : PARC NATIONAL VOLCAN RINCON DE LA VIEJA</text:p>
            <text:p text:style-name="P18">du 05/08/2017 au 07/08/2017 - 2 nuits</text:p>
            <text:p text:style-name="P18"/>
            <text:p text:style-name="P18">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row>
      </table:table>
      <text:p text:style-name="P27"/>
      <text:p text:style-name="P18">Votre hôtel : <text:a xlink:type="simple" xlink:href="http://www.buenavistalodgecr.com" text:style-name="Internet_20_link" text:visited-style-name="Visited_20_Internet_20_Link"><text:span text:style-name="T6">Buena Vista Lodge</text:span></text:a></text:p>
      <text:p text:style-name="P53"/>
      <text:p text:style-name="P18">Le Buena Vista Lodge est une immense ferme de 800 hectares transformée en partie en lodge à l'ambiance rustique. Il est situé à la limite du Parc National Rincon de la Vieja. 600 hectares de la propriété sont destinés à la conservation de la forêt et aux activités (Sentiers, sources thermales, randonnées à cheval, ponts suspendus, tyroliennes, toboggan aquatique de 420 m de long...). Le reste de la propriété cultive la majeure partie des produits consommés par le lodge.
Le lodge possède 4 feuilles (5 étant le maximum) dans le programme de Tourisme responsable mis en place par l'Office du Tourisme.
4 restaurants et une belle piscin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amarindo/proposal.jpg" xlink:type="simple" xlink:show="embed" xlink:actuate="onLoad"/>
</draw:frame>
</text:p>
          </table:table-cell>
          <table:table-cell table:style-name="Tableau2.A1" office:value-type="string">
            <text:p text:style-name="P27">ETAPE 6 : TAMARINDO</text:p>
            <text:p text:style-name="P18">du 07/08/2017 au 10/08/2017 - 3 nuits</text:p>
            <text:p text:style-name="P18"/>
            <text:p text:style-name="P18">Tamarindo, dont le nom vient des tamariniers qui bordent la plage, est une des plus importantes station balnéaires du pays. Sa longue plage de sable blond est mondialement connue pour le surf.
Le Refuge national de vie silvestre de Tamarindo abrite une forêt tropicale sèche et une mangrove autour du Rio Matapalo. C'est aussi une excellente base de départ pour explorer le Parc National Marino Las Baulas, parc marin qui protège la tortue luth qui vient pondre de octobre à mai sur Playa Grande. Il faut savoir que la tortue luth est le reptile le plus gros du monde. Le mâle peut atteindre 3 m de long et peser jusqu'à 900 kg. C'est un vestige préhistorique.</text:p>
          </table:table-cell>
        </table:table-row>
      </table:table>
      <text:p text:style-name="P27"/>
      <text:p text:style-name="P18">Votre hôtel : <text:a xlink:type="simple" xlink:href="http://www.hotelpasatiempo.com" text:style-name="Internet_20_link" text:visited-style-name="Visited_20_Internet_20_Link"><text:span text:style-name="T6">Pasatiempo</text:span></text:a></text:p>
      <text:p text:style-name="P53"/>
      <text:p text:style-name="P18">Petit hotel de 20 chambres idéalement placé dans le centre animé de Tamarindo à 5 min à pieds de la plage. Jardins et petite piscine très agréables.</text:p>
      <text:p text:style-name="P53"/>
      <text:p text:style-name="P18">Prestations incluses : Petit déjeuner</text:p>
      <text:p text:style-name="P27"/>
      <text:p text:style-name="P25"/>
      <text:p text:style-name="P34"/>
      <text:p text:style-name="P27">LE COUT DU CIRCUIT</text:p>
      <text:p text:style-name="P9"/>
      <text:p text:style-name="P10">Coût du séjour pour 13 pax 8 adultes et 5 enfants 16 16 14 11 et 9 ans <text:s/>avec location d'un 4x4 (voir détails plus bas) : 12632.08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30/11/-0001 00:00 - </text:p>
        </text:list-item>
        <text:list-item>
          <text:p text:style-name="P43">Retour : 30/11/-0001 00:00 - </text:p>
        </text:list-item>
        <text:list-item>
          <text:p text:style-name="P42">Type de voiture : </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