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30 juillet 2017 </text:span><text:span text:style-name="T23"> au </text:span><text:span text:style-name="T24">10 août 2017 </text:span><text:span text:style-name="T23"> (</text:span><text:span text:style-name="T24">11</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Paulette Pommier»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30/07/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30/07/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30/07/2017</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31/07/2017</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Pas de distributeur d'argent à Tortuguero
WIFI - Sentiers - Piscines - Restaurant - SPA</text:p>
          </table:table-cell>
          <table:table-cell table:style-name="Table1.C1" office:value-type="string">
            <text:p text:style-name="P53">Transfert en bus puis bateau de San Jose au lodge 
(Départ vers 6h20 de votre Hà´tel)
Petit déjeuner en route au Restaurant El Ceibo à  Guapiles 
Tous les repas au lodge 
Excursion au village de Tortuguero avec visite du musée de la Tortue 
Excursion en bateau à  travers les canaux du Parc National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02/08/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ok chof</text:p>
          </table:table-cell>
        </table:table-row>
        <table:table-row>
          <table:table-cell table:style-name="Table1.C1" office:value-type="date" office:date-value="2013-01-02">
            <text:p text:style-name="P1">03/08/2017</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3/08/2017</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03/08/2017</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 hotel (Horaires d'ouverture 9h à  22h)ok chof</text:p>
          </table:table-cell>
        </table:table-row>
        <table:table-row>
          <table:table-cell table:style-name="Table1.C1" office:value-type="date" office:date-value="2013-01-02">
            <text:p text:style-name="P1">04/08/2017</text:p>
            <text:p text:style-name="P1">à 09h00</text:p>
          </table:table-cell>
          <table:table-cell table:style-name="Table1.C1" office:value-type="float" office:value="0">
            <text:p text:style-name="P53">Mistico Park Puentes Colgantes</text:p>
            <text:p text:style-name="P53">Parc National Volcan Arenal</text:p>
            <text:p text:style-name="P53">Tél.:2479 1000</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05/08/2017</text:p>
            <text:p text:style-name="P1">2 nuits</text:p>
          </table:table-cell>
          <table:table-cell table:style-name="Table1.C1" office:value-type="float" office:value="0">
            <text:p text:style-name="P53">Buena Vista Lodge</text:p>
            <text:p text:style-name="P53">Parc National Volcan Rincon de la Vieja</text:p>
            <text:p text:style-name="P53">Tél.:2690 1414</text:p>
            <text:p text:style-name="P53">www.buenavistalodgecr.com</text:p>
          </table:table-cell>
          <table:table-cell table:style-name="Table1.C1" office:value-type="float" office:value="0">
            <text:p text:style-name="P53">CB acceptées - WIFI
Restaurant - Piscine - Sources thermales - Nombreuses activités sur site (cheval, tyroliennes, ponts suspendus...) Sentiers - Parking </text:p>
          </table:table-cell>
          <table:table-cell table:style-name="Table1.C1" office:value-type="string">
            <text:p text:style-name="P53">Petit déjeunerok chof</text:p>
          </table:table-cell>
        </table:table-row>
        <table:table-row>
          <table:table-cell table:style-name="Table1.C1" office:value-type="date" office:date-value="2013-01-02">
            <text:p text:style-name="P1">07/08/2017</text:p>
            <text:p text:style-name="P1">3 nuits</text:p>
          </table:table-cell>
          <table:table-cell table:style-name="Table1.C1" office:value-type="float" office:value="0">
            <text:p text:style-name="P53">Pasatiempo</text:p>
            <text:p text:style-name="P53">Tamarindo</text:p>
            <text:p text:style-name="P53">Tél.:2653 0096 ou  2653 4701</text:p>
            <text:p text:style-name="P53">www.hotelpasatiempo.com</text:p>
          </table:table-cell>
          <table:table-cell table:style-name="Table1.C1" office:value-type="float" office:value="0">
            <text:p text:style-name="P53">TV - A/C- WIFI - Piscine - Restaurant</text:p>
          </table:table-cell>
          <table:table-cell table:style-name="Table1.C1" office:value-type="string">
            <text:p text:style-name="P53">Petit déjeunerpas hab chof</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30/11/-0001 00:00 - </text:span></text:p>
            <text:p text:style-name="P58">AU : <text:span text:style-name="T3">30/11/-0001 00:00 - </text:span></text:p>
            <text:p text:style-name="P58"/>
            <text:p text:style-name="P39">$ 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