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2/12/2016</text:p>
      <text:p text:style-name="P4"/>
      <text:p text:style-name="P14">Jean Marc  Godet</text:p>
      <text:p text:style-name="P14">voyagescontours@selectourafat.com</text:p>
      <text:p text:style-name="P4"/>
      <text:p text:style-name="P15"><text:span text:style-name="T2">FACTURE</text:span> </text:p>
      <text:p text:style-name="P4"/>
      <text:p text:style-name="P4">Circuit au Costa Rica de 20 nuits du 09/04/2017 00:00 au 29/04/2017 00:00 pour 2 adultos <text:s/>selon le programme ci-joint.</text:p>
      <text:p text:style-name="P4"/>
      <text:p text:style-name="P8"><text:span text:style-name="T4">Votre arrivée :</text:span> 09/04/2017 00:00 - 19h41</text:p>
      <text:p text:style-name="P8"><text:span text:style-name="T4">Votre départ :</text:span> 29/04/2017 00:00 - 12h46</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2/04/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5/04/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04/2017</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7</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4/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1/04/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4/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04/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4/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7/04/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2/04/2017 13:00 - Restaurante El Ceibo Guapiles</text:p>
        </text:list-item>
        <text:list-item>
          <text:p text:style-name="P26">Retour : 29/04/2017 10:00 - Officina Alajuela</text:p>
        </text:list-item>
        <text:list-item>
          <text:p text:style-name="P26">Type de voiture : 4x4 Daihatsu Bego Manuelle</text:p>
        </text:list-item>
        <text:list-item>
          <text:p text:style-name="P26">Numéro de Contrat : 1018293</text:p>
        </text:list-item>
        <text:list-item>
          <text:p text:style-name="P29">Tarif : $ 822.00 (Dollars Américains) – à régler directement au loueur par CB</text:p>
        </text:list-item>
      </text:list>
      <text:p text:style-name="P5"/>
      <text:p text:style-name="P18">Tarif total (hors location de voiture) : 3558.18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67.45€)</text:p>
      <text:p text:style-name="P8">Le solde (soit  2490.73€) 45 jours avant votre arrivée soit avant le : <text:span text:style-name="T5">23/02/2017</text:span></text:p>
      <text:p text:style-name="P8"/>
      <text:p text:style-name="P8"><text:span text:style-name="T6">Référence du Voyage à indiquer lors du paiement</text:span> : <text:span text:style-name="T8">« Voyage God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Godet du 09/04/2017&amp;Paid=0.00&amp;Date=09/04/2017&amp;Tour=Godet&amp;Deposit= 1067.45&amp;Balance= 2490.73&amp;Total=3558.18&amp;FirstName=Jean Marc &amp;LastName=Godet&amp;Email=voyagescontours@selectourafat.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