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2/01/2017</text:p>
      <text:p text:style-name="P4"/>
      <text:p text:style-name="P14">Clientes Aubry</text:p>
      <text:p text:style-name="P14">traveligne@traveligne.com</text:p>
      <text:p text:style-name="P4"/>
      <text:p text:style-name="P15"><text:span text:style-name="T2">FACTURE</text:span> </text:p>
      <text:p text:style-name="P4"/>
      <text:p text:style-name="P4">Circuit au Costa Rica de 13 nuits du 06/02/2017 15:45 au 19/02/2017 17:25 pour 2 adultos <text:s/>selon le programme ci-joint.</text:p>
      <text:p text:style-name="P4"/>
      <text:p text:style-name="P8"><text:span text:style-name="T4">Votre arrivée :</text:span> 06/02/2017 15:45 - IB6313</text:p>
      <text:p text:style-name="P8"><text:span text:style-name="T4">Votre départ :</text:span> 19/02/2017 17:25 - IB6314</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6/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6/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9/02/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2/02/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2/2017</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olsamarahotel.com" text:style-name="Internet_20_link" text:visited-style-name="Visited_20_Internet_20_Link"><text:span text:style-name="T5">Sol Samara</text:span></text:a></text:p>
          </table:table-cell>
          <table:table-cell table:style-name="Table1.C1" office:value-type="string">
            <text:p text:style-name="P31"/>
          </table:table-cell>
        </table:table-row>
        <table:table-row>
          <table:table-cell table:style-name="Table1.C1" office:value-type="date" office:date-value="2013-01-02">
            <text:p text:style-name="P14">18/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18">Location de Voiture</text:p>
      <text:p text:style-name="P16"/>
      <text:list xml:id="list6631594727750224747" text:style-name="L1">
        <text:list-item>
          <text:p text:style-name="P26">Prise en charge : 09/02/2017 13:00 - Restaurant Rio Danta Guapiles</text:p>
        </text:list-item>
        <text:list-item>
          <text:p text:style-name="P26">Retour : 18/02/2017 18:00 - Hotel Aranjuez San Jose</text:p>
        </text:list-item>
        <text:list-item>
          <text:p text:style-name="P26">Type de voiture : 4x2 Ssang Yong Korando Manuel</text:p>
        </text:list-item>
        <text:list-item>
          <text:p text:style-name="P26">Numéro de Contrat : 1018350</text:p>
        </text:list-item>
        <text:list-item>
          <text:p text:style-name="P29">Tarif : $ 499.00 (Dollars Américains) – à régler directement au loueur par CB</text:p>
        </text:list-item>
      </text:list>
      <text:p text:style-name="P5"/>
      <text:p text:style-name="P18">Tarif total (hors location de voiture) : 1921.35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576.40€)</text:p>
      <text:p text:style-name="P8">Le solde (soit  1344.95€) 45 jours avant votre arrivée soit avant le : <text:span text:style-name="T5">23/12/2016</text:span></text:p>
      <text:p text:style-name="P8"/>
      <text:p text:style-name="P8"><text:span text:style-name="T6">Référence du Voyage à indiquer lors du paiement</text:span> : <text:span text:style-name="T8">« Voyage Aubry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Aubry du 06/02/2017&amp;Paid=0.00&amp;Date=06/02/2017&amp;Tour=Aubry&amp;Deposit= 576.40&amp;Balance= 1344.95&amp;Total=1921.35&amp;FirstName=Clientes&amp;LastName=Aubry&amp;Email=traveligne@traveligne.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