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lients Aubry</text:p>
      <text:p text:style-name="P23">2 adultes </text:p>
      <text:p text:style-name="P23"/>
      <text:p text:style-name="P24"><text:s/><text:span text:style-name="T7">Du 06 février 2017  au 19 février 2017  (13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2/2017 au 07/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2/2017 au 09/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2/2017 au 12/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2/2017 au 13/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2/2017 au 15/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5/02/2017 au 18/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8/02/2017 au 19/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276.9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2/2017 13:00 - Restaurant Rio Danta Guapiles</text:p>
        </text:list-item>
        <text:list-item>
          <text:p text:style-name="P43">Retour : 18/02/2017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