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06 février 2017 </text:span><text:span text:style-name="T23"> au </text:span><text:span text:style-name="T24">19 février 2017 </text:span><text:span text:style-name="T23"> (</text:span><text:span text:style-name="T24">13</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Clientes Aubry»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6/02/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6/02/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7/02/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9/02/2017</text:p>
            <text:p text:style-name="P1">3 nuits</text:p>
          </table:table-cell>
          <table:table-cell table:style-name="Table1.C1" office:value-type="float" office:value="0">
            <text:p text:style-name="P53">Namuwoki Lodge</text:p>
            <text:p text:style-name="P53">Puerto Viejo de Talamanca</text:p>
            <text:p text:style-name="P53">Tél.:2750 0278</text:p>
            <text:p text:style-name="P53">www.namuwoki.com</text:p>
          </table:table-cell>
          <table:table-cell table:style-name="Table1.C1" office:value-type="float" office:value="0">
            <text:p text:style-name="P53">CB acceptées - WIFI -  Piscine 
Restaurant de 18 à 21h - Prêt de serviettes de plage
Dans la chambre : Ventilateurs,  sèche cheveux
A 2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0/02/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2/02/2017</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13/02/2017</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Restaurant </text:p>
          </table:table-cell>
          <table:table-cell table:style-name="Table1.C1" office:value-type="string">
            <text:p text:style-name="P53">Petit déjeuner</text:p>
          </table:table-cell>
        </table:table-row>
        <table:table-row>
          <table:table-cell table:style-name="Table1.C1" office:value-type="date" office:date-value="2013-01-02">
            <text:p text:style-name="P1">15/02/2017</text:p>
            <text:p text:style-name="P1">3 nuits</text:p>
          </table:table-cell>
          <table:table-cell table:style-name="Table1.C1" office:value-type="float" office:value="0">
            <text:p text:style-name="P53">Sol Samara</text:p>
            <text:p text:style-name="P53">Samara</text:p>
            <text:p text:style-name="P53">Tél.:2656 2187</text:p>
            <text:p text:style-name="P53">www.solsamarahotel.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8/02/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9/02/2017</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09/02/2017 13:00 - Restaurant Rio Danta Guapiles</text:span></text:p>
            <text:p text:style-name="P58">AU : <text:span text:style-name="T3">18/02/2017 18:00 - Hotel Aranjuez San Jose</text:span></text:p>
            <text:p text:style-name="P58"/>
            <text:p text:style-name="P39">$ 49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8350</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