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andra Fourcand</text:p>
      <text:p text:style-name="P23">2 adultes et 2 enfants de 16 ans </text:p>
      <text:p text:style-name="P23"/>
      <text:p text:style-name="P24"><text:s/><text:span text:style-name="T7">Du 23 juillet 2017  au 06 août 2017  (14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07/2017 au 24/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07/2017 au 26/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6/07/2017 au 29/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9/07/2017 au 30/07/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30/07/2017 au 01/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1/08/2017 au 05/08/2017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Horse Jungl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5/08/2017 au 06/08/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16 ans <text:s/>avec location d'un 4x4 (voir détails plus bas) : 4124.0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07/2017 13:00 - Restaurant Rio Danta Guapiles</text:p>
        </text:list-item>
        <text:list-item>
          <text:p text:style-name="P43">Retour : 06/08/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