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01/02/2017</text:p>
      <text:p text:style-name="P4"/>
      <text:p text:style-name="P14">Laurent y Laetitia Maury</text:p>
      <text:p text:style-name="P14">laurent-laetitia.maury@orange.fr</text:p>
      <text:p text:style-name="P4"/>
      <text:p text:style-name="P15"><text:span text:style-name="T2">FACTURE</text:span> </text:p>
      <text:p text:style-name="P4"/>
      <text:p text:style-name="P4">Circuit au Costa Rica de 13 nuits du 29/03/2017 14:50 au 11/04/2017 16:30 pour 2 adultos y 2 ninos de 14 y 16 anos (hab quadruple) <text:s/>selon le programme ci-joint.</text:p>
      <text:p text:style-name="P4"/>
      <text:p text:style-name="P8"><text:span text:style-name="T4">Votre arrivée :</text:span> 29/03/2017 14:50 - IB6313</text:p>
      <text:p text:style-name="P8"><text:span text:style-name="T4">Votre départ :</text:span> 11/04/2017 16:30 - IB6314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9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9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30/03/2017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4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5/04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6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7/04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30/03/2017 08:00 - Hotel presidente san jose</text:p>
        </text:list-item>
        <text:list-item>
          <text:p text:style-name="P26">Retour : 11/04/2017 14:00 - Aeroport</text:p>
        </text:list-item>
        <text:list-item>
          <text:p text:style-name="P26">Type de voiture : 4x4 Suzuki Grand Vitara Manuelle</text:p>
        </text:list-item>
        <text:list-item>
          <text:p text:style-name="P26">Numéro de Contrat : 1018432</text:p>
        </text:list-item>
        <text:list-item>
          <text:p text:style-name="P29">Tarif : $ 849.00 (Dollars Américains) – à régler directement au loueur par CB</text:p>
        </text:list-item>
      </text:list>
      <text:p text:style-name="P5"/>
      <text:p text:style-name="P18">Tarif total (hors location de voiture) : 2743.37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23.01€)</text:p>
      <text:p text:style-name="P8">Le solde (soit  1920.36€) 45 jours avant votre arrivée soit avant le : <text:span text:style-name="T5">12/02/2017</text:span></text:p>
      <text:p text:style-name="P8"/>
      <text:p text:style-name="P8"><text:span text:style-name="T6">Référence du Voyage à indiquer lors du paiement</text:span> : <text:span text:style-name="T8">« Voyage Maury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Maury du 29/03/2017&amp;Paid=849.75&amp;Date=29/03/2017&amp;Tour=Maury&amp;Deposit= 823.01&amp;Balance= 1920.36&amp;Total=2743.37&amp;FirstName=Laurent y Laetitia&amp;LastName=Maury&amp;Email=laurent-laetitia.maury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