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aurent y Laetitia Maury</text:p>
      <text:p text:style-name="P23">2 adultos y 2 ninos de 14 y 16 anos (hab quadruple) </text:p>
      <text:p text:style-name="P23"/>
      <text:p text:style-name="P24"><text:s/><text:span text:style-name="T7">Du 29 mars 2017  au 11 avril 2017  (13 nuits)</text:span></text:p>
      <text:p text:style-name="P3"/>
      <text:p text:style-name="P21">San Jose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9/03/2017 au 30/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30/03/2017 au 03/04/2017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3/04/2017 au 05/04/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04/2017 au 07/04/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âhà´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07/04/2017 au 10/04/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10/04/2017 au 11/04/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os y 2 ninos de 14 y 16 anos (hab quadruple) <text:s/>avec location d'un 4x4 (voir détails plus bas) : 3559.7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03/2017 08:00 - Hotel presidente san jose</text:p>
        </text:list-item>
        <text:list-item>
          <text:p text:style-name="P43">Retour : 11/04/2017 14: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