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et Laetitia Maury</text:p>
      <text:p text:style-name="P23">2 adultes et 2 enfants 14 et 16 anos </text:p>
      <text:p text:style-name="P23"/>
      <text:p text:style-name="P24"><text:s/><text:span text:style-name="T7">Du 29 mars 2017  au 12 avril 2017  (14 nuits)</text:span></text:p>
      <text:p text:style-name="P3"/>
      <text:p text:style-name="P21">San Jose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3/2017 au 30/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30/03/2017 au 03/04/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3/04/2017 au 05/04/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4/2017 au 07/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7/04/2017 au 11/04/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1/04/2017 au 12/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4 et 16 anos <text:s/>avec location d'un 4x4 (voir détails plus bas) : 3705.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03/2017 08:00 - Hotel Aranjuez san jose</text:p>
        </text:list-item>
        <text:list-item>
          <text:p text:style-name="P43">Retour : 12/04/2017 14: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