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9 mars 2017 </text:span><text:span text:style-name="T23"> au </text:span><text:span text:style-name="T24">11 avril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aurent y Laetitia Maur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03/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30/03/2017</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3/04/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4/04/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5/04/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âhà´tel (Horaires d'ouverture 9h à  22h)</text:p>
          </table:table-cell>
        </table:table-row>
        <table:table-row>
          <table:table-cell table:style-name="Table1.C1" office:value-type="date" office:date-value="2013-01-02">
            <text:p text:style-name="P1">06/04/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7/04/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4/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03/2017 08:00 - Hotel presidente san jose</text:span></text:p>
            <text:p text:style-name="P58">AU : <text:span text:style-name="T3">11/04/2017 14:00 - Aeroport</text:span></text:p>
            <text:p text:style-name="P58"/>
            <text:p text:style-name="P39">$ 84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43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